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3a39" officeooo:paragraph-rsid="000b3a39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b3a39" style:font-size-asian="14pt" style:font-weight-asian="bold" style:font-size-complex="14pt" style:font-weight-complex="bold"/>
    </style:style>
    <style:style style:name="T1" style:family="text">
      <style:text-properties officeooo:rsid="000b3a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me:</text:p>
      <text:p text:style-name="P1">Class:</text:p>
      <text:p text:style-name="P1"/>
      <text:p text:style-name="P2"><text:span text:style-name="T1">After viewing the video at: <text:s/>https://www.youtube.com/watch?v=3ImIEcsTEVo </text:span></text:p>
      <text:p text:style-name="P2"><text:span text:style-name="T1">design a movie poster or political cartoon that depicts Shays’ Rebell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3543in" fo:margin-right="0.33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7T14:41:46.350000000</meta:creation-date>
    <dc:date>2018-10-07T14:44:35.179000000</dc:date>
    <meta:editing-duration>PT2M49S</meta:editing-duration>
    <meta:editing-cycles>1</meta:editing-cycles>
    <meta:document-statistic meta:table-count="0" meta:image-count="0" meta:object-count="0" meta:page-count="1" meta:paragraph-count="4" meta:word-count="19" meta:character-count="156" meta:non-whitespace-character-count="139"/>
    <meta:generator>LibreOffice/6.1.0.3$Windows_X86_64 LibreOffice_project/efb621ed25068d70781dc026f7e9c5187a4decd1</meta:generator>
  </office:meta>
</office:document-meta>
</file>