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f1b5c" officeooo:paragraph-rsid="0018dad5" style:font-size-asian="14pt" style:font-size-complex="14pt"/>
    </style:style>
    <style:style style:name="P2" style:family="paragraph" style:parent-style-name="Standard">
      <style:text-properties style:font-name="Arial" fo:font-size="14pt" officeooo:rsid="002099ea" officeooo:paragraph-rsid="0018dad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099ea" officeooo:paragraph-rsid="0018dad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1f1b5c" officeooo:paragraph-rsid="0018dad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normal" officeooo:rsid="001f1b5c" officeooo:paragraph-rsid="0018dad5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1pt" officeooo:rsid="001f1b5c" officeooo:paragraph-rsid="0018dad5" style:font-size-asian="11pt" style:font-size-complex="11pt"/>
    </style:style>
    <style:style style:name="P7" style:family="paragraph" style:parent-style-name="Standard">
      <style:text-properties fo:color="#000000" style:font-name="Arial" fo:font-size="14pt" fo:font-weight="bold" officeooo:rsid="001f1b5c" officeooo:paragraph-rsid="0018dad5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99e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99e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Townshend Acts <text:s/>www.ducksters.com/history/american_revolution/townshend_acts.php</text:p>
      <text:p text:style-name="P4"/>
      <text:p text:style-name="P4"/>
      <text:p text:style-name="P4">1. Where did the Townshend Acts get their name?</text:p>
      <text:p text:style-name="P5">- From the city of Townshend</text:p>
      <text:p text:style-name="P5">- From King Townshend of France</text:p>
      <text:p text:style-name="P5">- From the Townshend River</text:p>
      <text:p text:style-name="P5">- From British politician Charles Townshend</text:p>
      <text:p text:style-name="P5">- From the American patriot George Townshend</text:p>
      <text:p text:style-name="P4"/>
      <text:p text:style-name="P4"/>
      <text:p text:style-name="P4">2. Why did the British pass the Townshend Acts?</text:p>
      <text:p text:style-name="P5">- To punish the American colonies</text:p>
      <text:p text:style-name="P5">- To pay the salaries of governors and judges</text:p>
      <text:p text:style-name="P5">- To build castles in England</text:p>
      <text:p text:style-name="P5">- To pay for the King’s fancy clothing</text:p>
      <text:p text:style-name="P5">- All of the above</text:p>
      <text:p text:style-name="P4"/>
      <text:p text:style-name="P7"/>
      <text:p text:style-name="P7">3. True or False: <text:span text:style-name="T1">The British thought the American colonies would be okay with the new taxes because they only taxed imports.</text:span></text:p>
      <text:p text:style-name="P4"/>
      <text:p text:style-name="P4"/>
      <text:p text:style-name="P4">4. Why were the American Colonists so upset over the taxes?</text:p>
      <text:p text:style-name="P1">- They didn’t want to pay any taxes</text:p>
      <text:p text:style-name="P1">- They wanted more taxes from the British</text:p>
      <text:p text:style-name="P1">- They didn’t want taxation without representation in the British Parliament</text:p>
      <text:p text:style-name="P1">- They wanted to pay taxes on the exports not the imports</text:p>
      <text:p text:style-name="P1"/>
      <text:p text:style-name="P4"/>
      <text:p text:style-name="P4">5. What type of import was taxed by the Townshend Acts?</text:p>
      <text:p text:style-name="P1">- Tea</text:p>
      <text:p text:style-name="P1">- Paper</text:p>
      <text:p text:style-name="P1">- <text:span text:style-name="T2">Paint</text:span></text:p>
      <text:p text:style-name="P1">- <text:span text:style-name="T2">Glass</text:span></text:p>
      <text:p text:style-name="P1">- <text:span text:style-name="T2">all of the above</text:span></text:p>
      <text:p text:style-name="P1"/>
      <text:p text:style-name="P1"><text:span text:style-name="T3"/></text:p>
      <text:p text:style-name="P1"><text:span text:style-name="T3"/></text:p>
      <text:p text:style-name="P1"><text:soft-page-break/><text:span text:style-name="T3">6. </text:span><text:span text:style-name="T4">What incident occurred when British Redcoat Soldiers shot several American Colonists that were protesting the new taxes in the colonies?</text:span><text:span text:style-name="T2"> _________________________________________</text:span></text:p>
      <text:p text:style-name="P2"><text:span text:style-name="T3"/></text:p>
      <text:p text:style-name="P2"><text:span text:style-name="T3"/></text:p>
      <text:p text:style-name="P2"><text:span text:style-name="T3">7. True or False:</text:span> <text:s/>Some American merchants boycotted British goods as a result of the Townshend Acts?</text:p>
      <text:p text:style-name="P1"/>
      <text:p text:style-name="P1"/>
      <text:p text:style-name="P2"><text:span text:style-name="T3">8. What famous patriot and Founding Father had a ship seized by British agents and was accused of smuggling?</text:span></text:p>
      <text:p text:style-name="P2">- John Hancock</text:p>
      <text:p text:style-name="P2">- Samuel Adams</text:p>
      <text:p text:style-name="P2">- George Washington</text:p>
      <text:p text:style-name="P2">- Thomas Jefferson</text:p>
      <text:p text:style-name="P2">- Ben Franklin</text:p>
      <text:p text:style-name="P6"/>
      <text:p text:style-name="P6"/>
      <text:p text:style-name="P4"/>
      <text:p text:style-name="P4">9. Who wrote 'Letters from a Farmer in Pennsylvania?</text:p>
      <text:p text:style-name="P1">- Thomas Paine</text:p>
      <text:p text:style-name="P1">- Ben Franklin</text:p>
      <text:p text:style-name="P1">- John Dickinson</text:p>
      <text:p text:style-name="P1">- John Adams</text:p>
      <text:p text:style-name="P1">- Thomas Jefferson</text:p>
      <text:p text:style-name="P1"/>
      <text:p text:style-name="P1"/>
      <text:p text:style-name="P4">10. Which of the following was a power granted to British officials by the Townshend Acts?</text:p>
      <text:p text:style-name="P1">- The right to shoot smugglers on sight</text:p>
      <text:p text:style-name="P1">- The right to take over colonial businesses</text:p>
      <text:p text:style-name="P1">- The right to seize the horse of any colonist if needed for government business</text:p>
      <text:p text:style-name="P1">- The right to search the homes and businesses of colonis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36:44.722000000</meta:creation-date>
    <dc:date>2018-09-19T15:38:55.491000000</dc:date>
    <meta:editing-duration>PT2M11S</meta:editing-duration>
    <meta:editing-cycles>1</meta:editing-cycles>
    <meta:document-statistic meta:table-count="0" meta:image-count="0" meta:object-count="0" meta:page-count="2" meta:paragraph-count="44" meta:word-count="337" meta:character-count="1912" meta:non-whitespace-character-count="1617"/>
    <meta:generator>LibreOffice/6.1.0.3$Windows_X86_64 LibreOffice_project/efb621ed25068d70781dc026f7e9c5187a4decd1</meta:generator>
  </office:meta>
</office:document-meta>
</file>