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301" officeooo:paragraph-rsid="0011e301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officeooo:paragraph-rsid="0011e301" style:font-size-asian="14pt" style:font-weight-asian="bold" style:font-size-complex="14pt" style:font-weight-complex="bold"/>
    </style:style>
    <style:style style:name="T1" style:family="text">
      <style:text-properties officeooo:rsid="0011e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 Tea Act of 1773 - https://www.bostonteapartyship.com/the-tea-act</text:span></text:p>
      <text:p text:style-name="P1"/>
      <text:p text:style-name="P1"/>
      <text:p text:style-name="P1"/>
      <text:p text:style-name="P1">1. How was the Tea Act of 1773 a catalyst for the Boston Tea Party (be specific and give details)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What were the provisions of the Tea Ac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How did the 17,000,000 pounds of unsold British tea effect the econom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40:40.124000000</meta:creation-date>
    <dc:date>2018-09-19T15:45:51.589000000</dc:date>
    <meta:editing-duration>PT5M12S</meta:editing-duration>
    <meta:editing-cycles>1</meta:editing-cycles>
    <meta:document-statistic meta:table-count="0" meta:image-count="0" meta:object-count="0" meta:page-count="1" meta:paragraph-count="4" meta:word-count="49" meta:character-count="283" meta:non-whitespace-character-count="238"/>
    <meta:generator>LibreOffice/6.1.0.3$Windows_X86_64 LibreOffice_project/efb621ed25068d70781dc026f7e9c5187a4decd1</meta:generator>
  </office:meta>
</office:document-meta>
</file>