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Helvetica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563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333333" style:font-name="Arial2" fo:font-size="12pt" fo:letter-spacing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padding="0in" fo:border="none"/>
    </style:style>
    <style:style style:name="P3" style:family="paragraph" style:parent-style-name="Standard">
      <style:text-properties officeooo:rsid="0001d9d3" officeooo:paragraph-rsid="0001d9d3"/>
    </style:style>
    <style:style style:name="P4" style:family="paragraph" style:parent-style-name="Standard">
      <style:paragraph-properties fo:text-align="justify" style:justify-single-word="false"/>
      <style:text-properties officeooo:paragraph-rsid="0001d9d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1d9d3" officeooo:paragraph-rsid="0001d9d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fo:font-weight="normal" officeooo:rsid="0001d9d3" officeooo:paragraph-rsid="0001d9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fo:font-weight="bold" officeooo:rsid="0001d9d3" officeooo:paragraph-rsid="0001d9d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paragraph-rsid="0001d9d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officeooo:rsid="00025fd3" officeooo:paragraph-rsid="00025fd3" style:font-weight-asian="bold" style:font-weight-complex="bold"/>
    </style:style>
    <style:style style:name="P10" style:family="paragraph" style:parent-style-name="Heading_20_3">
      <style:paragraph-properties fo:margin-left="0in" fo:margin-right="0in" fo:margin-top="0in" fo:margin-bottom="0.0311in" loext:contextual-spacing="false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officeooo:rsid="0001d9d3"/>
    </style:style>
    <style:style style:name="T2" style:family="text">
      <style:text-properties fo:font-variant="normal" fo:text-transform="none" fo:color="#333333" style:font-name="Arial1" fo:font-size="9pt" fo:letter-spacing="normal" fo:font-style="normal"/>
    </style:style>
    <style:style style:name="T3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333333" fo:font-size="9pt" fo:letter-spacing="normal" fo:font-style="normal"/>
    </style:style>
    <style:style style:name="T5" style:family="text">
      <style:text-properties fo:font-variant="normal" fo:text-transform="none" fo:color="#333333" fo:font-size="9pt" fo:letter-spacing="normal" fo:font-style="normal" fo:font-weight="normal"/>
    </style:style>
    <style:style style:name="T6" style:family="text">
      <style:text-properties fo:font-variant="normal" fo:text-transform="none" fo:color="#333333" style:font-name="Arial2" fo:font-size="9pt" fo:letter-spacing="normal" fo:font-style="normal" fo:font-weight="normal"/>
    </style:style>
    <style:style style:name="T7" style:family="text">
      <style:text-properties fo:font-variant="normal" fo:text-transform="none" fo:color="#333333" style:font-name="Arial2" fo:letter-spacing="normal" fo:font-style="normal" fo:font-weight="normal"/>
    </style:style>
    <style:style style:name="T8" style:family="text">
      <style:text-properties fo:font-variant="normal" fo:text-transform="none" fo:color="#333333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style:font-name="Arial2" fo:font-size="12pt" fo:letter-spacing="normal" fo:font-style="normal" fo:font-weight="normal" officeooo:rsid="0001d9d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Arial2" fo:font-size="12pt" fo:letter-spacing="normal" fo:font-style="normal" fo:font-weight="normal" officeooo:rsid="00025fd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333" style:font-name="Arial2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33333" style:font-name="Arial2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333333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33333" fo:letter-spacing="normal" fo:font-style="normal" style:font-size-asian="12pt" style:font-size-complex="12pt"/>
    </style:style>
    <style:style style:name="T15" style:family="text">
      <style:text-properties fo:font-variant="normal" fo:text-transform="none" fo:color="#333333" fo:letter-spacing="normal" fo:font-style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33333" fo:letter-spacing="normal" fo:font-style="normal" officeooo:rsid="00025fd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333333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c78a7" style:text-line-through-style="none" style:text-line-through-type="none" style:font-name="Arial1" fo:font-size="9pt" fo:letter-spacing="normal" fo:font-style="normal" style:text-underline-style="none" fo:font-weight="normal" style:text-blinking="false" loext:padding="0in" loext:border="none"/>
    </style:style>
    <style:style style:name="T19" style:family="text">
      <style:text-properties fo:font-variant="normal" fo:text-transform="none" fo:color="#3c78a7" style:text-line-through-style="none" style:text-line-through-type="none" fo:font-size="9pt" fo:letter-spacing="normal" fo:font-style="normal" style:text-underline-style="none" fo:font-weight="normal" style:text-blinking="false" loext:padding="0in" loext:border="none"/>
    </style:style>
    <style:style style:name="T20" style:family="text">
      <style:text-properties fo:font-variant="normal" fo:text-transform="none" fo:color="#3c78a7" style:text-line-through-style="none" style:text-line-through-type="none" style:font-name="Arial2" fo:font-size="9pt" fo:letter-spacing="normal" fo:font-style="normal" style:text-underline-style="none" fo:font-weight="normal" style:text-blinking="false" loext:padding="0in" loext:border="none"/>
    </style:style>
    <style:style style:name="T21" style:family="text">
      <style:text-properties fo:font-variant="normal" fo:text-transform="none" fo:color="#3c78a7" style:text-line-through-style="none" style:text-line-through-type="none" style:font-name="Arial2" fo:letter-spacing="normal" fo:font-style="normal" style:text-underline-style="none" fo:font-weight="normal" style:text-blinking="false" loext:padding="0in" loext:border="none"/>
    </style:style>
    <style:style style:name="T22" style:family="text">
      <style:text-properties fo:font-variant="normal" fo:text-transform="none" fo:color="#3c78a7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in" loext:border="none"/>
    </style:style>
    <style:style style:name="T23" style:family="text">
      <style:text-properties fo:font-variant="normal" fo:text-transform="none" fo:color="#3c78a7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size-complex="12pt" loext:padding="0in" loext:border="none"/>
    </style:style>
    <style:style style:name="T24" style:family="text">
      <style:text-properties fo:font-variant="normal" fo:text-transform="none" fo:color="#3c78a7" style:text-line-through-style="none" style:text-line-through-type="none" style:font-name="Arial2" fo:font-size="12pt" fo:letter-spacing="normal" fo:font-style="normal" style:text-underline-style="none" style:text-blinking="false" style:font-size-asian="12pt" style:font-size-complex="12pt" loext:padding="0in" loext:border="none"/>
    </style:style>
    <style:style style:name="T25" style:family="text">
      <style:text-properties fo:font-variant="normal" fo:text-transform="none" fo:color="#3c78a7" style:text-line-through-style="none" style:text-line-through-type="none" style:font-name="Arial2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in" loext:border="none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in" loext:border="none"/>
    </style:style>
    <style:style style:name="T28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in" loext:border="none"/>
    </style:style>
    <style:style style:name="T30" style:family="text">
      <style:text-properties fo:font-variant="normal" fo:text-transform="none" style:text-line-through-style="none" style:text-line-through-type="none" style:font-name="Arial2" fo:font-size="12pt" fo:letter-spacing="normal" fo:font-style="normal" style:text-underline-style="none" style:text-blinking="false" style:font-size-asian="12pt" style:font-size-complex="12pt" loext:padding="0in" loext:border="none"/>
    </style:style>
    <style:style style:name="T31" style:family="text">
      <style:text-properties fo:font-weight="bold" officeooo:rsid="0001d9d3" style:font-size-asian="12pt" style:font-weight-asian="bold" style:font-size-complex="12pt" style:font-weight-complex="bold"/>
    </style:style>
    <style:style style:name="T32" style:family="text">
      <style:text-properties style:font-name="Arial2" fo:font-size="12pt" fo:font-weight="bold" officeooo:rsid="0001d9d3" style:font-size-asian="12pt" style:font-weight-asian="bold" style:font-size-complex="12pt" style:font-weight-complex="bold"/>
    </style:style>
    <style:style style:name="T33" style:family="text">
      <style:text-properties style:font-name="Arial2" fo:font-size="12pt" fo:font-weight="normal" officeooo:rsid="0001d9d3" style:font-size-asian="12pt" style:font-weight-asian="normal" style:font-size-complex="12pt" style:font-weight-complex="normal"/>
    </style:style>
    <style:style style:name="T34" style:family="text">
      <style:text-properties officeooo:rsid="0001d9d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Sugar Act - http://www.stamp-act-history.com/sugar-act/1764-april-5-sugar-act/</text:p>
      <text:p text:style-name="P3"/>
      <text:p text:style-name="P8"/>
      <text:p text:style-name="P8"/>
      <text:p text:style-name="P8"><text:span text:style-name="T1">1. </text:span><text:span text:style-name="T26">Definition of Sugar Act</text:span></text:p>
      <text:p text:style-name="P2"><text:span text:style-name="T8">The ____________</text:span><text:span text:style-name="T9">______________________</text:span><text:span text:style-name="T8"> Act of 1764, so called ___</text:span><text:span text:style-name="T9">___________ </text:span><text:span text:style-name="T8">Act, was a ______ that attempted to curb the _______________ of _________ and _____________ in the colonies by ______</text:span><text:span text:style-name="T9">_________</text:span><text:span text:style-name="T8"> the previous ______ rate and enforcing the ___</text:span><text:span text:style-name="T9">_____________ </text:span><text:span text:style-name="T8">of ___________. It added several products such as _________, skins and ___________ to the list of enumerated __</text:span><text:span text:style-name="T9">_________________</text:span><text:span text:style-name="T8"> that could be legally __</text:span><text:span text:style-name="T9">____________</text:span><text:span text:style-name="T8"> under the ___</text:span><text:span text:style-name="T9">________________ Acts. </text:span><text:span text:style-name="T8"><text:s/>It was introduced by the new British </text:span><text:span text:style-name="T9">_________________________</text:span><text:span text:style-name="T8">, George _______________. The 1764 Sugar Act amended the existing </text:span><text:span text:style-name="T9">1733</text:span><text:span text:style-name="T8"> ________________________________ </text:span><text:span text:style-name="T9">Act.</text:span></text:p>
      <text:p text:style-name="P1"/>
      <text:h text:style-name="P10" text:outline-level="3"/>
      <text:h text:style-name="P10" text:outline-level="3"/>
      <text:h text:style-name="P10" text:outline-level="3"><text:span text:style-name="T1">2. </text:span>Purpose of the Sugar Act</text:h>
      <text:p text:style-name="P2"><text:span text:style-name="T8">The goal of this ____ was ________________. First, the British realized that ______</text:span><text:span text:style-name="T9">___________</text:span><text:span text:style-name="T8"> was close to endemic and that the _______ of ______ was being undermined by ___________ trade. Second, protecting British trade by ___</text:span><text:span text:style-name="T9">_____________ </text:span><text:span text:style-name="T8">new trade __</text:span><text:span text:style-name="T9">________________ </text:span><text:span text:style-name="T8">following the established _______________ </text:span><text:span text:style-name="T9">Acts</text:span><text:span text:style-name="T8">. Three, the French Indian War had taken a toll on British _______________ and ______________ had to ______ for their own _____________. With these objectives in mind, the ________ Act was designed to crack down colonial ___________ with countries ________ than Britain, especially _________ and ____________ with colonies in the West Indies while increasing revenue to pay British ________.</text:span></text:p>
      <text:p text:style-name="P6"/>
      <text:p text:style-name="P6"/>
      <text:p text:style-name="P6"/>
      <text:p text:style-name="P7">3. Explain the effects of the Sugar Act of 1764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32">4. The Sugar Act and the American Revolution: </text:span><text:span text:style-name="T33"><text:s/></text:span><text:span text:style-name="T8">Because of the ___________ enforcement the act did accomplish its goal of reducing ___</text:span><text:span text:style-name="T10">____________</text:span><text:span text:style-name="T8"> which affected colonial ____________, especially in ____________________, New York and ____________________. The protests against the act were heavier in affected colonies and almost non-existent in unaffected ones. The law nevertheless promoted ____________ of British _______________ goods in some colonies and gave some boost to local manufacturing. <text:s/>For the first time the __________ Act raised different constitutional issues. While many __________________ the Sugar Act as an _______________ of their constitutional rights because they were, for the first time, taxed to raise revenue for the benefit of the crown, others viewed it as a tax to regulate the flow of trade and as a continuation of the existing and long accepted</text:span><text:span text:style-name="T22"> </text:span><text:span text:style-name="T27">_______________________</text:span><text:span text:style-name="T28">.</text:span><text:span text:style-name="T8"> Those who perceived the law as unconstitutional thought that the law transformed a trade regulation into a ___________ measure. Colonial residents had a fragmented view and it was not perceived in a uniformed way. The following year ________ colonial residents would agree that the proposed </text:span><text:span text:style-name="T27">Stamp Act of 1765</text:span><text:span text:style-name="T22"> </text:span><text:span text:style-name="T8">violated their colonial rights of _______________________________________.</text:span><text:span text:style-name="T22">.</text:span></text:p>
      <text:p text:style-name="P4"><text:span text:style-name="T22"/></text:p>
      <text:p text:style-name="P9"><text:span text:style-name="T30"/></text:p>
      <text:p text:style-name="P9"><text:span text:style-name="T30"/></text:p>
      <text:p text:style-name="P9"><text:span text:style-name="T30">5. In your own words, what was happening with the Stamp Act of 1764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Helvetica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50:18.572000000</meta:creation-date>
    <dc:date>2018-09-19T15:06:55.756000000</dc:date>
    <meta:editing-duration>PT6M26S</meta:editing-duration>
    <meta:editing-cycles>1</meta:editing-cycles>
    <meta:document-statistic meta:table-count="0" meta:image-count="0" meta:object-count="0" meta:page-count="2" meta:paragraph-count="8" meta:word-count="410" meta:character-count="2885" meta:non-whitespace-character-count="2480"/>
    <meta:generator>LibreOffice/6.1.0.3$Windows_X86_64 LibreOffice_project/efb621ed25068d70781dc026f7e9c5187a4decd1</meta:generator>
  </office:meta>
</office:document-meta>
</file>