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f970"/>
    </style:style>
    <style:style style:name="P2" style:family="paragraph" style:parent-style-name="Standard">
      <style:paragraph-properties fo:text-align="justify" style:justify-single-word="false"/>
      <style:text-properties officeooo:paragraph-rsid="001aeba5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rsid="0019f970" officeooo:paragraph-rsid="0019f97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rsid="0019f970" officeooo:paragraph-rsid="0019f97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paragraph-rsid="0019f97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officeooo:rsid="0019f970" officeooo:paragraph-rsid="0019f97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aeba5" officeooo:paragraph-rsid="001aeba5" style:font-weight-asian="bold" style:font-weight-complex="bold"/>
    </style:style>
    <style:style style:name="T1" style:family="text">
      <style:text-properties officeooo:rsid="0019f970"/>
    </style:style>
    <style:style style:name="T2" style:family="text">
      <style:text-properties fo:font-variant="normal" fo:text-transform="none" fo:color="#000000" style:font-name="Arial" fo:font-size="12pt" fo:letter-spacing="normal" fo:font-style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19f970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1aeba5" style:font-weight-asian="normal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1aeba5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 officeooo:rsid="001aeba5" style:font-weight-asian="bold" style:font-weight-complex="bold"/>
    </style:style>
    <style:style style:name="T9" style:family="text">
      <style:text-properties fo:font-variant="normal" fo:text-transform="none" fo:color="#000000" style:font-name="Arial" fo:font-size="12pt" fo:letter-spacing="normal" fo:font-style="normal" officeooo:rsid="001aeba5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officeooo:rsid="0019f970"/>
    </style:style>
    <style:style style:name="T14" style:family="text">
      <style:text-properties fo:font-variant="normal" fo:text-transform="none" fo:color="#000000" style:font-name="Arial1" fo:font-size="12pt" fo:letter-spacing="normal" fo:font-style="normal" fo:font-weight="normal" officeooo:rsid="0019f970" style:font-size-asian="12pt" style:font-size-complex="12pt"/>
    </style:style>
    <style:style style:name="T15" style:family="text">
      <style:text-properties fo:font-variant="normal" fo:text-transform="none" fo:color="#000000" style:font-name="Arial1" fo:font-size="12pt" fo:letter-spacing="normal" fo:font-style="normal" fo:font-weight="bold" officeooo:rsid="0019f970" style:font-size-asian="12pt" style:font-weight-asian="bold" style:font-size-complex="12pt" style:font-weight-complex="bold"/>
    </style:style>
    <style:style style:name="T16" style:family="text">
      <style:text-properties fo:font-weight="bold" officeooo:rsid="0019f97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Stamp Act: <text:s/>https://www.ducksters.com/history/american_revolution/the_stamp_act.php</text:p>
      <text:p text:style-name="P3"/>
      <text:p text:style-name="P6"/>
      <text:p text:style-name="P6"/>
      <text:p text:style-name="P6">1. What was the Stamp Act of 1765? <text:s/></text:p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6">2. Paying for the war:</text:span><text:span text:style-name="T1"> </text:span><text:span text:style-name="T12">Th</text:span><text:span text:style-name="T13">e ______________________________</text:span><text:span text:style-name="T10"> </text:span><text:span text:style-name="T12">was fought between the British American colonies and the French, who had allied with the American Indians. It lasted from ______ to ______. The American colonies eventually ______ the war, but only with the ________ of the ____________ army. The British ________________ felt that the _____________ should share in the expense of the war and help to _______ for the British _____________ in the ____________________. <text:s/>The ___________ Act of 1765 was a ______ to help the British _______ for the French and Indian War. The _____________ felt they were well __________________ in charging this tax because the __________________ were receiving the benefit of the British troops and needed to help ________ for the expense. The ________________ didn't feel the same.</text:span></text:p>
      <text:p text:style-name="P5"><text:span text:style-name="T12"/></text:p>
      <text:p text:style-name="P6"><text:span text:style-name="T11"/></text:p>
      <text:p text:style-name="P6"><text:span text:style-name="T11"/></text:p>
      <text:p text:style-name="P6"><text:span text:style-name="T11">3. No Representation - Explain “No Taxation Without Representation”:</text:span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6"><text:span text:style-name="T11">4. How did the colonies react?</text:span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1"><text:span text:style-name="T15">5. The Stamp Act Congress:</text:span><text:span text:style-name="T14"> <text:s/></text:span><text:span text:style-name="T3">The __</text:span><text:span text:style-name="T4">_________________</text:span><text:span text:style-name="T3"> colonies felt so strongly ______________ the _____________ Act that they called a meeting of all the _________________. It was called the Stamp Act Congress. ___________________ from the colonies gathered together in ________________________ from October 7 to October 25 in ________. They prepared a unified _____________ of the Stamp Act to Britain.</text:span></text:p>
      <text:p text:style-name="P1"><text:span text:style-name="T3"/></text:p>
      <text:p text:style-name="P7"><text:span text:style-name="T2"/></text:p>
      <text:p text:style-name="P7"><text:span text:style-name="T2"/></text:p>
      <text:p text:style-name="P7"><text:span text:style-name="T2">6. Who were the Sons of Liberty?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2"><text:soft-page-break/><text:span text:style-name="T8">7. The Act is Repelled:</text:span><text:span text:style-name="T5"> <text:s/></text:span><text:span text:style-name="T3">Eventually, the ___</text:span><text:span text:style-name="T6">___________</text:span><text:span text:style-name="T3"> of the colonies to the ______</text:span><text:span text:style-name="T6">_________</text:span><text:span text:style-name="T3"> began to _______ British ________________ and ___</text:span><text:span text:style-name="T6">____________</text:span><text:span text:style-name="T3">. The Stamp Act was ___</text:span><text:span text:style-name="T6">______________</text:span><text:span text:style-name="T3"> on March 18, ______. However, the British _____</text:span><text:span text:style-name="T6">____________</text:span><text:span text:style-name="T3"> wanted to send a message to the ______________. The Stamp Act may not have been a good way to ______ the colonies, but they still felt they had the __________ to ______ the ________________. The same day they _________________ the Stamp Act, they passed the __________________ Act which stated that the ________________ _____________________ had the right to make ______ and ________ in the colonies.</text:span></text:p>
      <text:p text:style-name="P2"><text:span text:style-name="T8"/></text:p>
      <text:p text:style-name="P2"><text:span text:style-name="T8"/></text:p>
      <text:p text:style-name="P2"><text:span text:style-name="T8">8. </text:span><text:span text:style-name="T7">More Taxes: <text:s/></text:span><text:span text:style-name="T3">The British government didn't stop trying to _____ the ________________. They continued to ______ taxes including a ______ Tax that would lead to </text:span><text:span text:style-name="T6">the _______________________________</text:span><text:span text:style-name="T3">and eventually the American __________________________.</text:span></text:p>
      <text:p text:style-name="P2"><text:span text:style-name="T3"/></text:p>
      <text:p text:style-name="P7"><text:span text:style-name="T2"/></text:p>
      <text:p text:style-name="P7"><text:span text:style-name="T2"/></text:p>
      <text:p text:style-name="P7"><text:span text:style-name="T2">9. In your own words, what was the Stamp Act and why were the American Colonists apposed to i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543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4:22:21.192000000</meta:creation-date>
    <dc:date>2018-09-19T14:41:50.487000000</dc:date>
    <meta:editing-duration>PT8M32S</meta:editing-duration>
    <meta:editing-cycles>1</meta:editing-cycles>
    <meta:document-statistic meta:table-count="0" meta:image-count="0" meta:object-count="0" meta:page-count="2" meta:paragraph-count="10" meta:word-count="368" meta:character-count="2477" meta:non-whitespace-character-count="2112"/>
    <meta:generator>LibreOffice/6.1.0.3$Windows_X86_64 LibreOffice_project/efb621ed25068d70781dc026f7e9c5187a4decd1</meta:generator>
  </office:meta>
</office:document-meta>
</file>