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f3c5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3c57" officeooo:paragraph-rsid="001f3c57" style:font-weight-asian="bold" style:font-weight-complex="bold"/>
    </style:style>
    <style:style style:name="T1" style:family="text">
      <style:text-properties officeooo:rsid="001f3c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Quartering Act of 1765 - https://www.landofthebrave.info/quartering-act.htm</text:span></text:p>
      <text:p text:style-name="P2"/>
      <text:p text:style-name="P2">Using the information you have read about on the website above, create your own graphic organizer, you only need to include information on the Quartering Act of 1765, not 17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09:10.464000000</meta:creation-date>
    <dc:date>2018-09-19T15:11:14.704000000</dc:date>
    <meta:editing-duration>PT2M5S</meta:editing-duration>
    <meta:editing-cycles>1</meta:editing-cycles>
    <meta:document-statistic meta:table-count="0" meta:image-count="0" meta:object-count="0" meta:page-count="1" meta:paragraph-count="2" meta:word-count="37" meta:character-count="254" meta:non-whitespace-character-count="219"/>
    <meta:generator>LibreOffice/6.1.0.3$Windows_X86_64 LibreOffice_project/efb621ed25068d70781dc026f7e9c5187a4decd1</meta:generator>
  </office:meta>
</office:document-meta>
</file>