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sans-serif"/>
    <style:font-face style:name="inherit" svg:font-family="inherit"/>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P1" style:family="paragraph" style:parent-style-name="Text_20_body">
      <style:paragraph-properties fo:text-align="justify" style:justify-single-word="false"/>
      <style:text-properties fo:font-variant="normal" fo:text-transform="none" fo:color="#222222" style:font-name="Roboto" fo:font-size="12pt" fo:letter-spacing="normal" fo:font-style="normal" fo:font-weight="normal" officeooo:paragraph-rsid="00035db6"/>
    </style:style>
    <style:style style:name="P2" style:family="paragraph" style:parent-style-name="Text_20_body">
      <style:paragraph-properties fo:margin-left="0in" fo:margin-right="0in" fo:margin-top="0in" fo:margin-bottom="0.1043in" loext:contextual-spacing="false" fo:text-align="justify" style:justify-single-word="false" fo:orphans="2" fo:widows="2" fo:text-indent="0in" style:auto-text-indent="false"/>
      <style:text-properties fo:font-variant="normal" fo:text-transform="none" fo:color="#222222" style:font-name="Roboto" fo:font-size="12pt" fo:letter-spacing="normal" fo:font-style="normal" fo:font-weight="normal"/>
    </style:style>
    <style:style style:name="P3" style:family="paragraph" style:parent-style-name="Text_20_body">
      <style:paragraph-properties fo:margin-left="0in" fo:margin-right="0in" fo:margin-top="0in" fo:margin-bottom="0.1043in" loext:contextual-spacing="false" fo:text-align="justify" style:justify-single-word="false" fo:orphans="2" fo:widows="2" fo:text-indent="0in" style:auto-text-indent="false"/>
      <style:text-properties fo:font-variant="normal" fo:text-transform="none" fo:color="#222222" style:font-name="Roboto" fo:font-size="12pt" fo:letter-spacing="normal" fo:font-style="normal" fo:font-weight="normal" officeooo:paragraph-rsid="00035db6"/>
    </style:style>
    <style:style style:name="P4" style:family="paragraph" style:parent-style-name="Text_20_body">
      <style:paragraph-properties fo:margin-left="0in" fo:margin-right="0in" fo:margin-top="0in" fo:margin-bottom="0.1043in" loext:contextual-spacing="false" fo:text-align="justify" style:justify-single-word="false" fo:orphans="2" fo:widows="2" fo:text-indent="0in" style:auto-text-indent="false"/>
    </style:style>
    <style:style style:name="P5" style:family="paragraph" style:parent-style-name="Text_20_body">
      <style:paragraph-properties fo:margin-left="0in" fo:margin-right="0in" fo:margin-top="0.3126in" fo:margin-bottom="0.0972in" loext:contextual-spacing="false" fo:orphans="2" fo:widows="2" fo:text-indent="0in" style:auto-text-indent="false"/>
      <style:text-properties fo:font-variant="normal" fo:text-transform="none" fo:color="#222222" style:font-name="Arial" fo:font-size="12pt" fo:letter-spacing="normal" fo:font-style="normal" style:text-underline-style="none" fo:font-weight="normal" style:font-style-asian="normal" style:font-weight-asian="normal" style:font-style-complex="normal" style:font-weight-complex="normal"/>
    </style:style>
    <style:style style:name="P6" style:family="paragraph" style:parent-style-name="Text_20_body">
      <style:paragraph-properties fo:margin-left="0in" fo:margin-right="0in" fo:margin-top="0.3126in" fo:margin-bottom="0.0972in" loext:contextual-spacing="false" fo:text-align="justify" style:justify-single-word="false" fo:orphans="2" fo:widows="2" fo:text-indent="0in" style:auto-text-indent="false"/>
      <style:text-properties fo:font-variant="normal" fo:text-transform="none" fo:color="#222222" style:font-name="Arial" fo:font-size="12pt" fo:letter-spacing="normal" fo:font-style="normal" style:text-underline-style="none" fo:font-weight="normal" officeooo:paragraph-rsid="0002fa5a" style:font-style-asian="normal" style:font-weight-asian="normal" style:font-style-complex="normal" style:font-weight-complex="normal"/>
    </style:style>
    <style:style style:name="P7" style:family="paragraph" style:parent-style-name="Text_20_body">
      <style:paragraph-properties fo:margin-left="0in" fo:margin-right="0in" fo:margin-top="0.3126in" fo:margin-bottom="0.0972in" loext:contextual-spacing="false" fo:text-align="justify" style:justify-single-word="false" fo:orphans="2" fo:widows="2" fo:text-indent="0in" style:auto-text-indent="false"/>
      <style:text-properties fo:font-variant="normal" fo:text-transform="none" fo:color="#222222" style:font-name="Arial" fo:font-size="12pt" fo:letter-spacing="normal" fo:font-style="normal" style:text-underline-style="none" fo:font-weight="normal" officeooo:rsid="000322c0" officeooo:paragraph-rsid="000322c0" style:font-style-asian="normal" style:font-weight-asian="normal" style:font-style-complex="normal" style:font-weight-complex="normal"/>
    </style:style>
    <style:style style:name="P8" style:family="paragraph" style:parent-style-name="Standard">
      <style:paragraph-properties fo:text-align="justify" style:justify-single-word="false"/>
      <style:text-properties officeooo:paragraph-rsid="0002fa5a"/>
    </style:style>
    <style:style style:name="P9" style:family="paragraph" style:parent-style-name="Standard">
      <style:paragraph-properties fo:text-align="justify" style:justify-single-word="false"/>
      <style:text-properties officeooo:paragraph-rsid="000322c0"/>
    </style:style>
    <style:style style:name="P10" style:family="paragraph" style:parent-style-name="Standard">
      <style:paragraph-properties fo:text-align="justify" style:justify-single-word="false"/>
      <style:text-properties officeooo:paragraph-rsid="00035db6"/>
    </style:style>
    <style:style style:name="P11" style:family="paragraph" style:parent-style-name="Standard">
      <style:text-properties style:font-name="Arial" officeooo:rsid="0001f9b8" officeooo:paragraph-rsid="0001f9b8"/>
    </style:style>
    <style:style style:name="P12" style:family="paragraph" style:parent-style-name="Standard">
      <style:paragraph-properties fo:text-align="center" style:justify-single-word="false"/>
      <style:text-properties style:font-name="Arial" officeooo:rsid="0001f9b8" officeooo:paragraph-rsid="0001f9b8"/>
    </style:style>
    <style:style style:name="P13" style:family="paragraph" style:parent-style-name="Standard">
      <style:paragraph-properties fo:text-align="justify" style:justify-single-word="false"/>
      <style:text-properties style:font-name="Arial" officeooo:rsid="0001f9b8" officeooo:paragraph-rsid="0001f9b8"/>
    </style:style>
    <style:style style:name="P14" style:family="paragraph" style:parent-style-name="Standard">
      <style:paragraph-properties fo:text-align="justify" style:justify-single-word="false"/>
      <style:text-properties style:font-name="Arial" officeooo:paragraph-rsid="0001f9b8"/>
    </style:style>
    <style:style style:name="P15" style:family="paragraph" style:parent-style-name="Standard">
      <style:paragraph-properties fo:text-align="justify" style:justify-single-word="false"/>
      <style:text-properties style:font-name="Arial" officeooo:paragraph-rsid="0002fa5a"/>
    </style:style>
    <style:style style:name="P16" style:family="paragraph" style:parent-style-name="Standard">
      <style:paragraph-properties fo:text-align="justify" style:justify-single-word="false"/>
      <style:text-properties style:font-name="Arial" officeooo:paragraph-rsid="000322c0"/>
    </style:style>
    <style:style style:name="P17" style:family="paragraph" style:parent-style-name="Standard">
      <style:paragraph-properties fo:text-align="center" style:justify-single-word="false"/>
      <style:text-properties style:font-name="Arial" fo:font-size="16pt" fo:font-weight="bold" officeooo:rsid="00035db6" officeooo:paragraph-rsid="00035db6" style:font-size-asian="16pt" style:font-weight-asian="bold" style:font-size-complex="16pt" style:font-weight-complex="bold"/>
    </style:style>
    <style:style style:name="P18" style:family="paragraph" style:parent-style-name="Standard">
      <style:paragraph-properties fo:text-align="start" style:justify-single-word="false"/>
      <style:text-properties style:font-name="Arial" fo:font-size="16pt" fo:font-weight="bold" officeooo:rsid="00035db6" officeooo:paragraph-rsid="00035db6" style:font-size-asian="16pt" style:font-weight-asian="bold" style:font-size-complex="16pt" style:font-weight-complex="bold"/>
    </style:style>
    <style:style style:name="P19" style:family="paragraph" style:parent-style-name="Standard">
      <style:paragraph-properties fo:text-align="justify" style:justify-single-word="false"/>
      <style:text-properties style:font-name="Arial" fo:font-size="12pt" officeooo:rsid="0001f9b8" officeooo:paragraph-rsid="0001f9b8" style:font-size-asian="12pt" style:font-size-complex="12pt"/>
    </style:style>
    <style:style style:name="P20" style:family="paragraph" style:parent-style-name="Standard">
      <style:paragraph-properties fo:text-align="justify" style:justify-single-word="false"/>
      <style:text-properties style:font-name="Arial" fo:font-size="12pt" officeooo:paragraph-rsid="0001f9b8" style:font-size-asian="12pt" style:font-size-complex="12pt"/>
    </style:style>
    <style:style style:name="P21" style:family="paragraph" style:parent-style-name="Standard">
      <style:paragraph-properties fo:text-align="justify" style:justify-single-word="false"/>
      <style:text-properties style:font-name="Arial" fo:font-size="12pt" officeooo:rsid="0002fa5a" officeooo:paragraph-rsid="0002fa5a" style:font-size-asian="12pt" style:font-size-complex="12pt"/>
    </style:style>
    <style:style style:name="P22" style:family="paragraph" style:parent-style-name="Standard">
      <style:text-properties style:font-name="Arial" officeooo:rsid="00003847" officeooo:paragraph-rsid="00003847"/>
    </style:style>
    <style:style style:name="P23" style:family="paragraph" style:parent-style-name="Standard">
      <style:paragraph-properties fo:text-align="center" style:justify-single-word="false"/>
      <style:text-properties style:font-name="Arial" fo:font-size="15pt" fo:font-weight="bold" officeooo:rsid="00003847" officeooo:paragraph-rsid="00003847" style:font-size-asian="15pt" style:font-weight-asian="bold" style:font-size-complex="15pt" style:font-weight-complex="bold"/>
    </style:style>
    <style:style style:name="P24" style:family="paragraph" style:parent-style-name="Standard">
      <style:paragraph-properties fo:text-align="justify" style:justify-single-word="false"/>
      <style:text-properties style:font-name="Arial" officeooo:rsid="0002fa5a" officeooo:paragraph-rsid="0002fa5a"/>
    </style:style>
    <style:style style:name="P25" style:family="paragraph" style:parent-style-name="Standard">
      <style:paragraph-properties fo:text-align="justify" style:justify-single-word="false"/>
      <style:text-properties style:font-name="Arial" fo:font-style="normal" style:text-underline-style="none" fo:font-weight="normal" officeooo:paragraph-rsid="0002fa5a" style:font-style-asian="normal" style:font-weight-asian="normal" style:font-style-complex="normal" style:font-weight-complex="normal"/>
    </style:style>
    <style:style style:name="P26" style:family="paragraph" style:parent-style-name="Standard">
      <style:paragraph-properties fo:text-align="justify" style:justify-single-word="false"/>
      <style:text-properties style:font-name="Arial" officeooo:rsid="000322c0" officeooo:paragraph-rsid="000322c0"/>
    </style:style>
    <style:style style:name="P27" style:family="paragraph" style:parent-style-name="Standard">
      <style:paragraph-properties fo:text-align="justify" style:justify-single-word="false"/>
      <style:text-properties style:font-name="Arial" officeooo:rsid="00035db6" officeooo:paragraph-rsid="00035db6"/>
    </style:style>
    <style:style style:name="P28" style:family="paragraph" style:parent-style-name="Table_20_Contents">
      <style:paragraph-properties fo:text-align="justify" style:justify-single-word="false"/>
      <style:text-properties style:font-name="Arial" fo:font-size="12pt"/>
    </style:style>
    <style:style style:name="P29" style:family="paragraph" style:parent-style-name="Table_20_Contents">
      <style:paragraph-properties fo:text-align="justify" style:justify-single-word="false"/>
      <style:text-properties style:font-name="Arial" fo:font-size="12pt" officeooo:rsid="000322c0" officeooo:paragraph-rsid="000322c0"/>
    </style:style>
    <style:style style:name="T1" style:family="text">
      <style:text-properties officeooo:rsid="0001f9b8"/>
    </style:style>
    <style:style style:name="T2" style:family="text">
      <style:text-properties fo:font-variant="normal" fo:text-transform="none" fo:color="#222222" style:font-name="Roboto" fo:font-size="12pt" fo:letter-spacing="normal" fo:font-style="normal" fo:font-weight="normal"/>
    </style:style>
    <style:style style:name="T3" style:family="text">
      <style:text-properties fo:font-variant="normal" fo:text-transform="none" fo:color="#222222" fo:font-size="12pt" fo:letter-spacing="normal"/>
    </style:style>
    <style:style style:name="T4" style:family="text">
      <style:text-properties fo:font-variant="normal" fo:text-transform="none" fo:color="#222222" fo:font-size="12pt" fo:letter-spacing="normal" fo:font-style="normal" fo:font-weight="normal"/>
    </style:style>
    <style:style style:name="T5" style:family="text">
      <style:text-properties fo:font-variant="normal" fo:text-transform="none" fo:color="#222222" fo:font-size="12pt" fo:letter-spacing="normal" fo:font-style="normal" fo:font-weight="normal" officeooo:rsid="000322c0"/>
    </style:style>
    <style:style style:name="T6" style:family="text">
      <style:text-properties fo:font-variant="normal" fo:text-transform="none" fo:color="#222222" fo:letter-spacing="normal" fo:font-style="normal" fo:font-weight="normal"/>
    </style:style>
    <style:style style:name="T7" style:family="text">
      <style:text-properties fo:font-variant="normal" fo:text-transform="none" fo:color="#111111" style:text-line-through-style="none" style:text-line-through-type="none" style:font-name="Roboto" fo:font-size="12pt" fo:letter-spacing="normal" fo:font-style="normal" style:text-underline-style="none" fo:font-weight="normal" style:text-blinking="false" fo:background-color="transparent" loext:char-shading-value="0"/>
    </style:style>
    <style:style style:name="T8" style:family="text">
      <style:text-properties fo:font-variant="normal" fo:text-transform="none" fo:color="#111111" style:font-name="Roboto" fo:font-size="12pt" fo:letter-spacing="normal" fo:font-style="normal" fo:font-weight="normal"/>
    </style:style>
    <style:style style:name="T9" style:family="text">
      <style:text-properties fo:font-size="12pt" officeooo:rsid="0002fa5a" style:font-size-asian="12pt" style:font-size-complex="12pt"/>
    </style:style>
    <style:style style:name="T10" style:family="text">
      <style:text-properties style:font-name="Arial" officeooo:rsid="0002fa5a"/>
    </style:style>
    <style:style style:name="T11" style:family="text">
      <style:text-properties style:font-name="Arial" fo:font-style="normal" style:text-underline-style="none" fo:font-weight="normal" officeooo:rsid="000322c0" style:font-style-asian="normal" style:font-weight-asian="normal" style:font-style-complex="normal" style:font-weight-complex="normal"/>
    </style:style>
    <style:style style:name="T12" style:family="text">
      <style:text-properties style:font-name="Arial" officeooo:rsid="00035db6"/>
    </style:style>
    <style:style style:name="T13" style:family="text">
      <style:text-properties style:text-position="super 58%"/>
    </style:style>
    <style:style style:name="T14" style:family="text">
      <style:text-properties officeooo:rsid="0002fa5a"/>
    </style:style>
    <style:style style:name="T15" style:family="text">
      <style:text-properties officeooo:rsid="000322c0"/>
    </style:style>
    <style:style style:name="T16" style:family="text">
      <style:text-properties officeooo:rsid="00035db6"/>
    </style:style>
    <style:style style:name="T17" style:family="text">
      <style:text-properties officeooo:rsid="0004a522"/>
    </style:style>
    <style:style style:name="T18" style:family="text">
      <style:text-properties fo:font-size="16pt" fo:font-weight="bold" style:font-size-asian="16pt" style:font-weight-asian="bold"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Name:</text:p>
      <text:p text:style-name="P22">Class:</text:p>
      <text:p text:style-name="P22"/>
      <text:p text:style-name="P23">Key People of the Constitutional Convention</text:p>
      <text:p text:style-name="P22"/>
      <text:p text:style-name="P22"/>
      <text:p text:style-name="P22"/>
      <text:p text:style-name="P22">1. Ben Franklin -</text:p>
      <text:p text:style-name="P22"/>
      <text:p text:style-name="P22"/>
      <text:p text:style-name="P22"/>
      <text:p text:style-name="P22">2. Elbridge Gerry -</text:p>
      <text:p text:style-name="P22"/>
      <text:p text:style-name="P22"/>
      <text:p text:style-name="P22"/>
      <text:p text:style-name="P22">3. Alexander Hamilton -</text:p>
      <text:p text:style-name="P22"/>
      <text:p text:style-name="P22"/>
      <text:p text:style-name="P22"/>
      <text:p text:style-name="P22">4. John Jay -</text:p>
      <text:p text:style-name="P22"/>
      <text:p text:style-name="P22"/>
      <text:p text:style-name="P22"/>
      <text:p text:style-name="P22">5. Rufus King -</text:p>
      <text:p text:style-name="P22"/>
      <text:p text:style-name="P22"/>
      <text:p text:style-name="P22"/>
      <text:p text:style-name="P22">6. James Madison -</text:p>
      <text:p text:style-name="P22"/>
      <text:p text:style-name="P22"/>
      <text:p text:style-name="P22"/>
      <text:p text:style-name="P22">7. George Mason -</text:p>
      <text:p text:style-name="P22"/>
      <text:p text:style-name="P22"/>
      <text:p text:style-name="P22"/>
      <text:p text:style-name="P22">8. Go<text:span text:style-name="T16">u</text:span>vern<text:span text:style-name="T17">eu</text:span>r Morris -</text:p>
      <text:p text:style-name="P22"/>
      <text:p text:style-name="P22"/>
      <text:p text:style-name="P22"/>
      <text:p text:style-name="P22">9. Edmund <text:span text:style-name="T17">Randolph</text:span> -</text:p>
      <text:p text:style-name="P22"/>
      <text:p text:style-name="P22"/>
      <text:p text:style-name="P22"/>
      <text:p text:style-name="P22">10. Roger Sherman -</text:p>
      <text:p text:style-name="P22"/>
      <text:p text:style-name="P22"/>
      <text:p text:style-name="P22"/>
      <text:p text:style-name="P22">11. George Washington -</text:p>
      <text:p text:style-name="P22"/>
      <text:p text:style-name="P22"/>
      <text:p text:style-name="P22"/>
      <text:p text:style-name="P22"/>
      <text:p text:style-name="P12"><text:soft-page-break/><text:span text:style-name="T18">Key Events of the Convention</text:span></text:p>
      <text:p text:style-name="P11"/>
      <text:p text:style-name="P11">1. Mount Vernon Conference 1785 -</text:p>
      <text:p text:style-name="P11"/>
      <text:p text:style-name="P11"/>
      <text:p text:style-name="P11"/>
      <text:p text:style-name="P11"/>
      <text:p text:style-name="P11">2. Annapolis Convention 1786 -</text:p>
      <text:p text:style-name="P11"/>
      <text:p text:style-name="P11"/>
      <text:p text:style-name="P11"/>
      <text:p text:style-name="P11"/>
      <text:p text:style-name="P11">3. Shays’ Rebellion 1786 -</text:p>
      <text:p text:style-name="P11"/>
      <text:p text:style-name="P11"/>
      <text:p text:style-name="P11"/>
      <text:p text:style-name="P11"/>
      <text:p text:style-name="P14"><text:span text:style-name="T1">4. The Impost Amendment Failure 1787 - </text:span><text:span text:style-name="T4">The New York legislature rejects the impost amendment, which would enable Congress to raise revenues by levying customs duties and hiring collectors. Since the Articles of Confederation require the unanimous consent of all states before any amendment can be adopted, the impost amendment fails nationwide.</text:span></text:p>
      <text:p text:style-name="P14"/>
      <text:p text:style-name="P14"><text:span text:style-name="T1">5. The Constitutional Convention (May 14, 1787) - </text:span><text:span text:style-name="T4">The federal convention meets at the State House (now Independence Hall), the same brick building in Philadelphia where the Constitutional Congress adopted and signed the Declaration of Independence in 1776. Every state except Rhode Island will eventually be represented, but for the first two weeks of the convention, only two state delegations are present and they have to keep adjourning daily until the quorum is reached.</text:span></text:p>
      <text:p text:style-name="P14"/>
      <text:p text:style-name="P13">6. Edmund Randolf Proposes the Virginia Plan (May 29, 1787) -</text:p>
      <text:p text:style-name="P13"/>
      <text:p text:style-name="P13"/>
      <text:p text:style-name="P19"/>
      <text:p text:style-name="P19"/>
      <text:p text:style-name="P19"/>
      <text:p text:style-name="P20"><text:span text:style-name="T1">7. Virginia Plan is Debated (May 30 – June 13 1787) <text:s/>- As debate begins, the larger states band together against the smaller states. <text:s/></text:span><text:span text:style-name="T6">The incendiary question of how to determine each state's representation in Congress emerges during the convention. Virginia, Massachusetts, Pennsylvania, and North Carolina (the four most populous states, except New York) unsurprisingly favor the big-state-friendly Virginia Plan, which allocates representation proportional to population. South Carolina and Georgia go along with them. But Connecticut, New Jersey, Delaware, and Maryland (small states with no prospect of enlargement through western expansion) object, holding out for equal representation for all states, large and small. Alexander Hamilton of New York favors the Virginia Plan but is rebuffed by his fellow New York delegates, who side with the small states instead.</text:span></text:p>
      <text:p text:style-name="P20"/>
      <text:p text:style-name="P20"/>
      <text:p text:style-name="P20"/>
      <text:p text:style-name="P20"/>
      <text:p text:style-name="P20"/>
      <text:p text:style-name="P20"/>
      <text:p text:style-name="P20"/>
      <text:p text:style-name="P19"><text:soft-page-break/>8. The New Jersey Plan is Presented (June 15, 1787) -</text:p>
      <text:p text:style-name="P19"/>
      <text:p text:style-name="P19"/>
      <text:p text:style-name="P19"/>
      <text:p text:style-name="P19"/>
      <text:p text:style-name="P19"/>
      <text:p text:style-name="P19"/>
      <text:p text:style-name="P19">9. Hamilton Proposes having an Executive Office (June 18, 1787) -</text:p>
      <text:p text:style-name="P19"/>
      <text:p text:style-name="P19"/>
      <text:p text:style-name="P19"/>
      <text:p text:style-name="P19"/>
      <text:p text:style-name="P19"/>
      <text:p text:style-name="P19">10. The Connecticut Pla<text:span text:style-name="T14">n is presented </text:span>(July 5<text:span text:style-name="T13">th</text:span>, 1787) -</text:p>
      <text:p text:style-name="P19"/>
      <text:p text:style-name="P19"/>
      <text:p text:style-name="P19"/>
      <text:p text:style-name="P19"/>
      <text:p text:style-name="P19"/>
      <text:p text:style-name="P21">11. The Northwest Ordinance (July 13, 1787) -</text:p>
      <text:p text:style-name="P21"/>
      <text:p text:style-name="P21"/>
      <text:p text:style-name="P21"/>
      <text:p text:style-name="P21"/>
      <text:p text:style-name="P21"/>
      <text:p text:style-name="P15"><text:span text:style-name="T9">12. The Great Compromise is adopted (July 16; 1787) - </text:span><text:span text:style-name="T4">The Connecticut (or "Great") Compromise is finally adopted by the entire convention. Pennsylvania, Virginia, South Carolina, and Georgia vote against it. Delaware, North Carolina, Maryland, New Jersey, and Connecticut vote for it. The compromise resolves the conflict between large and small states over the basis of representation in the new government. Included in the deal is the notorious three-fifths compromise, which determines how slaves would be counted for representation and taxation.</text:span></text:p>
      <text:p text:style-name="P15"/>
      <text:p text:style-name="P15"><text:span text:style-name="T14">13. James Madison Proposes the Idea of a President (July 26, 1787) - </text:span><text:span text:style-name="T4">The presidency is born; on the motion of George Mason of Virginia, the convention resolves that there shall be a national executive consisting of one person, who will be chosen by the national legislature for seven years. There will be no second term. This blueprint remains in effect until late August, when John Rutledge introduces a motion to elect the president by joint ballot (from the two houses of Congress). Ultimately it is decided that the choice will be given to the House of Representatives alone, so that future presidents would not become mere puppets of the Senate. The small states are also relieved by this decision, for they continue to fear the accumulation of power in a small number of hands.</text:span></text:p>
      <text:p text:style-name="P15"/>
      <text:p text:style-name="P24">14. Rough Draft of the Constitution is written (August 6 – September 12, 1787)</text:p>
      <text:p text:style-name="P24"/>
      <text:p text:style-name="P8"><text:span text:style-name="T10">15. Final Draft of the Constitution is written (September 17, 1787) - </text:span><text:span text:style-name="T2">The Federal Constitution draft is signed by the delegates. Edmund Randolph, George Mason, and Elbridge Gerry are the only attendees who will not sign because of their objections to the final draft.</text:span></text:p>
      <text:p text:style-name="P8"/>
      <text:p text:style-name="P8"/>
      <text:p text:style-name="P8"/>
      <text:p text:style-name="P25"><text:soft-page-break/><text:span text:style-name="T14">15. The US Constitution is Published to the Public (September 18, 1787) - </text:span><text:span text:style-name="T3">The Constitution is published and the public finally gets a look at what all those statesmen were working on in that brick building in Philadelphia. The Pennsylvania Packet prints the first public copy of the Constitution. But it takes another half of a century before James Madison's Notes of Debates in the Federal Convention of 1787 are released to the public. These day-to-day records provide the central supply of information about the Convention debates; they are the only comprehensive account either taken or preserved for posterity.</text:span></text:p>
      <text:p text:style-name="P5"><text:span text:style-name="T14">16. Ratification Begins (</text:span>Sep<text:span text:style-name="T14">tember</text:span> 28, 1787<text:span text:style-name="T14">) - </text:span>Congress formally submits the Constitution to the states for ratification.</text:p>
      <text:p text:style-name="P6"><text:span text:style-name="T14">17. The Federalist Papers (October 27, 1787) - </text:span>Alexander Hamilton, James Madison, and John Jay begin publishing a series of 85 essays supporting the controversial and recently drafted Constitution and pressing the argument for its ratification. These essays come to be known as The Federalist Papers. The essays are published anonymously, under the pen name "Publius." Most of them are printed in two New York state newspapers of the period: The Independent Journal and The New York Packet.</text:p>
      <text:p text:style-name="P7">18. Ratification by State and date</text:p>
      <table:table table:name="Table1" table:style-name="Table1">
        <table:table-column table:style-name="Table1.A" table:number-columns-repeated="2"/>
        <table:table-row>
          <table:table-cell table:style-name="Table1.A1" office:value-type="string">
            <text:p text:style-name="P29">Delaware</text:p>
          </table:table-cell>
          <table:table-cell table:style-name="Table1.B1" office:value-type="string">
            <text:p text:style-name="P28"/>
          </table:table-cell>
        </table:table-row>
        <table:table-row>
          <table:table-cell table:style-name="Table1.A2" office:value-type="string">
            <text:p text:style-name="P29">Pennsylvania</text:p>
          </table:table-cell>
          <table:table-cell table:style-name="Table1.B2" office:value-type="string">
            <text:p text:style-name="P28"/>
          </table:table-cell>
        </table:table-row>
        <table:table-row>
          <table:table-cell table:style-name="Table1.A2" office:value-type="string">
            <text:p text:style-name="P29">New Jersey</text:p>
          </table:table-cell>
          <table:table-cell table:style-name="Table1.B2" office:value-type="string">
            <text:p text:style-name="P28"/>
          </table:table-cell>
        </table:table-row>
        <table:table-row>
          <table:table-cell table:style-name="Table1.A2" office:value-type="string">
            <text:p text:style-name="P29">Georgia</text:p>
          </table:table-cell>
          <table:table-cell table:style-name="Table1.B2" office:value-type="string">
            <text:p text:style-name="P28"/>
          </table:table-cell>
        </table:table-row>
        <table:table-row>
          <table:table-cell table:style-name="Table1.A2" office:value-type="string">
            <text:p text:style-name="P29">Connecticut</text:p>
          </table:table-cell>
          <table:table-cell table:style-name="Table1.B2" office:value-type="string">
            <text:p text:style-name="P28"/>
          </table:table-cell>
        </table:table-row>
        <table:table-row>
          <table:table-cell table:style-name="Table1.A2" office:value-type="string">
            <text:p text:style-name="P29">Massachusetts</text:p>
          </table:table-cell>
          <table:table-cell table:style-name="Table1.B2" office:value-type="string">
            <text:p text:style-name="P28"/>
          </table:table-cell>
        </table:table-row>
        <table:table-row>
          <table:table-cell table:style-name="Table1.A2" office:value-type="string">
            <text:p text:style-name="P29">Maryland</text:p>
          </table:table-cell>
          <table:table-cell table:style-name="Table1.B2" office:value-type="string">
            <text:p text:style-name="P28"/>
          </table:table-cell>
        </table:table-row>
        <table:table-row>
          <table:table-cell table:style-name="Table1.A2" office:value-type="string">
            <text:p text:style-name="P29">South Carolina</text:p>
          </table:table-cell>
          <table:table-cell table:style-name="Table1.B2" office:value-type="string">
            <text:p text:style-name="P28"/>
          </table:table-cell>
        </table:table-row>
        <table:table-row>
          <table:table-cell table:style-name="Table1.A2" office:value-type="string">
            <text:p text:style-name="P29">New Hampshire</text:p>
          </table:table-cell>
          <table:table-cell table:style-name="Table1.B2" office:value-type="string">
            <text:p text:style-name="P28"/>
          </table:table-cell>
        </table:table-row>
        <table:table-row>
          <table:table-cell table:style-name="Table1.A2" office:value-type="string">
            <text:p text:style-name="P29">Virginia</text:p>
          </table:table-cell>
          <table:table-cell table:style-name="Table1.B2" office:value-type="string">
            <text:p text:style-name="P28"/>
          </table:table-cell>
        </table:table-row>
        <table:table-row>
          <table:table-cell table:style-name="Table1.A2" office:value-type="string">
            <text:p text:style-name="P29">New York</text:p>
          </table:table-cell>
          <table:table-cell table:style-name="Table1.B2" office:value-type="string">
            <text:p text:style-name="P28"/>
          </table:table-cell>
        </table:table-row>
        <table:table-row>
          <table:table-cell table:style-name="Table1.A2" office:value-type="string">
            <text:p text:style-name="P29">North Carolina</text:p>
          </table:table-cell>
          <table:table-cell table:style-name="Table1.B2" office:value-type="string">
            <text:p text:style-name="P28"/>
          </table:table-cell>
        </table:table-row>
        <table:table-row>
          <table:table-cell table:style-name="Table1.A2" office:value-type="string">
            <text:p text:style-name="P29">Rhode Island</text:p>
          </table:table-cell>
          <table:table-cell table:style-name="Table1.B2" office:value-type="string">
            <text:p text:style-name="P28"/>
          </table:table-cell>
        </table:table-row>
      </table:table>
      <text:p text:style-name="P7">19. A New National Capital Is Chosen (September 17, 1788) -</text:p>
      <text:p text:style-name="P25"/>
      <text:p text:style-name="P25"/>
      <text:p text:style-name="P9"><text:span text:style-name="T11">20. A President is Elected (April 6, 1789) - </text:span><text:span text:style-name="T2">The Senate and the House of Representatives meet in joint session to tally the votes from the first presidential election. George Washington is elected president and John Adams vice president.</text:span></text:p>
      <text:p text:style-name="P9"/>
      <text:p text:style-name="P26"/>
      <text:p text:style-name="P26"><text:soft-page-break/>21. The Bill of Rights is Suggested (September 25, 1789) -</text:p>
      <text:p text:style-name="P26"/>
      <text:p text:style-name="P26"/>
      <text:p text:style-name="P26"/>
      <text:p text:style-name="P26"/>
      <text:p text:style-name="P16"><text:span text:style-name="T15">22. The Bill of Rights are Enacted (</text:span><text:span text:style-name="T4">Mar 1, 1792</text:span><text:span text:style-name="T5">) - </text:span><text:span text:style-name="T4">Thomas Jefferson announces the ratification of the Bill of Rights; the first ten amendments to the Constitution go into effect.</text:span></text:p>
      <text:p text:style-name="P26"/>
      <text:p text:style-name="P26"/>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Summary of events</text:p>
      <text:p text:style-name="P27"/>
      <text:p text:style-name="P1"><text:span text:style-name="T16">Toward the end of his life, James Madison wrote that since no government can be perfect, "that which is the least imperfect is therefore the best government." <text:s/></text:span>This brand of optimistic realism infused the bold and uncertain <text:span text:style-name="T16">striving</text:span> of the Constitutional Convention delegates. The unusually privileged and educated men who gathered in Independence Hall in the spring of 1787 sought to improve upon their fractured and imperfect union, but they had to struggle with widely different agendas and tenuous compromises in order to forge a "more perfect union."</text:p>
      <text:p text:style-name="P3">Though the colonies had rebelled against England as Americans, their inhabitants had lived their lives as Virginians or New Yorkers. So, they identified best with the region that was closest at hand a.k.a. their local government, colony, and culture. <text:s/></text:p>
      <text:p text:style-name="P3">The notion of an all-encompassing national identity or allegiance was—surprise, surprise—never an automatic or an easy transition. This was especially true in a country whose very existence derived from rebellion against a tyrannical king. Fear of centralized authority was therefore bound to be a predominant factor in national life.<text:line-break/><text:line-break/>But by the spring of 1787, it had become clear to many that the pendulum had shifted too far in the other direction. The ardent revolutionary efforts to thwart tyranny by denying the central government the power to tax had backfired, as the country suffered economic unrest and social tension. Diplomatic failures ensued, and a weakened government with a small and poorly equipped peacetime army proved incapable of protecting and supplying settlers on the western frontier. Merchant vessels proved susceptible to attack and seizure by pirates.</text:p>
      <text:p text:style-name="P4"><text:span text:style-name="T2">Congress couldn't reach a quorum because legislators were tired of showing up to work when they had no effective means of solving the problems that plagued the country. And the final blows came when the Confederation Congress' biggest achievement—the </text:span><text:span text:style-name="T7">Northwest Ordinance</text:span><text:span text:style-name="T8">, which allowed for orderly settlement of the Ohio Valley—didn't reap</text:span><text:span text:style-name="T2"> the financial windfall that had been expected, in part because the military was too understaffed and underfunded to effectively protect frontier settlers.</text:span></text:p>
      <text:p text:style-name="P2">Hoping to resolve these issues, representatives of every state—save the tiny Rhode Island—assembled to construct a more efficient, centralized, and effective government. The men who crafted this new blueprint were elites in their respective colonies. Not all of 'em were tremendously wealthy, but they possessed formal schooling and privileges beyond the reach of most other Americans at the time, which definitely made them suspect in many eyes.</text:p>
      <text:p text:style-name="P2">True American patriots like Patrick Henry, Sam Adams, and George Mason were understandably cautious about where this powerful new governmental framework might take the country. The delegates were also suspicious of one another, of whether the larger (or smaller) states were trying to gain undue influence and disproportionate power with the new government. <text:s/>They debated far-reaching questions, like the presence and future of slavery in American life, and whether—or how—to integrate that controversial system into the framework of a nominally republican government.</text:p>
      <text:p text:style-name="P2"><text:soft-page-break/>They tried to create a stronger system, but one insured with checks and balances that would prevent the monopolization of power by any one person or branch of government. They sought to build a representative government, but felt that it was necessary to institute the Electoral College and state legislatures as <text:span text:style-name="T16">mediation</text:span> between the people and the officials in the Senate and the White House.</text:p>
      <text:p text:style-name="P2">In the end, they succeeded because they were able to forge compromises, they were dedicated to making their experiment in republican government succeed, and because they were later willing to combine these changes with a guarantee of certain rights and freedoms to the American people through the Bill of Rights.</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8">All information taken and used from: </text:p>
      <text:p text:style-name="P10"><text:span text:style-name="T12">1. https://www.shmoop.com/constitutional-convention/summary.html</text:span></text:p>
      <text:p text:style-name="P10"><text:span text:style-name="T12">2. https://www.shmoop.com/constitutional-convention/people.html</text:span></text:p>
      <text:p text:style-name="P10"><text:span text:style-name="T12">3. https://www.shmoop.com/constitutional-convention/timeline.html</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sans-serif"/>
    <style:font-face style:name="inherit" svg:font-family="inherit"/>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15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9T16:42:42.710000000</meta:creation-date>
    <dc:date>2018-10-09T17:58:26.981000000</dc:date>
    <meta:editing-duration>PT31M42S</meta:editing-duration>
    <meta:editing-cycles>2</meta:editing-cycles>
    <meta:generator>LibreOffice/6.1.0.3$Windows_X86_64 LibreOffice_project/efb621ed25068d70781dc026f7e9c5187a4decd1</meta:generator>
    <meta:document-statistic meta:table-count="1" meta:image-count="0" meta:object-count="0" meta:page-count="7" meta:paragraph-count="64" meta:word-count="1583" meta:character-count="10098" meta:non-whitespace-character-count="8577"/>
  </office:meta>
</office:document-meta>
</file>