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f95" officeooo:paragraph-rsid="00191f95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91f95" officeooo:paragraph-rsid="00191f95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1"/>
      <text:p text:style-name="P2">Constitutional Convention Summary Activity</text:p>
      <text:p text:style-name="P2">(front – create a graphic organizer of your choice, back – draw a political cartoon with cap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28in" fo:margin-bottom="0.7811in" fo:margin-left="0.3543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8:14:21.989000000</meta:creation-date>
    <dc:date>2018-10-09T18:16:10.586000000</dc:date>
    <meta:editing-duration>PT1M49S</meta:editing-duration>
    <meta:editing-cycles>1</meta:editing-cycles>
    <meta:document-statistic meta:table-count="0" meta:image-count="0" meta:object-count="0" meta:page-count="1" meta:paragraph-count="4" meta:word-count="21" meta:character-count="150" meta:non-whitespace-character-count="131"/>
    <meta:generator>LibreOffice/6.1.0.3$Windows_X86_64 LibreOffice_project/efb621ed25068d70781dc026f7e9c5187a4decd1</meta:generator>
  </office:meta>
</office:document-meta>
</file>