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9.425in" table:align="margins"/>
    </style:style>
    <style:style style:name="Table1.A" style:family="table-column">
      <style:table-column-properties style:column-width="3.1417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07bf9" officeooo:paragraph-rsid="00107bf9"/>
    </style:style>
    <style:style style:name="P2" style:family="paragraph" style:parent-style-name="Standard">
      <style:paragraph-properties fo:text-align="center" style:justify-single-word="false"/>
      <style:text-properties officeooo:rsid="00107bf9" officeooo:paragraph-rsid="00107bf9"/>
    </style:style>
    <style:style style:name="P3" style:family="paragraph" style:parent-style-name="Table_20_Contents">
      <style:paragraph-properties fo:text-align="center" style:justify-single-word="false"/>
      <style:text-properties fo:color="#ce181e" fo:font-weight="bold" officeooo:rsid="00107bf9" officeooo:paragraph-rsid="00107bf9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me:</text:p>
      <text:p text:style-name="P1">Class:</text:p>
      <text:p text:style-name="P2">http://www.differencebetween.net/language/difference-between-articles-of-confederation-vs-constitution/</text:p>
      <text:p text:style-name="P2"/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Articles of Confederation</text:p>
          </table:table-cell>
          <table:table-cell table:style-name="Table1.A1" office:value-type="string">
            <text:p text:style-name="P3">Alike</text:p>
          </table:table-cell>
          <table:table-cell table:style-name="Table1.C1" office:value-type="string">
            <text:p text:style-name="P3">US Constitution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1"/>
      <text:p text:style-name="P1">On the back, write a short summary/explanation (4-5 sentences minimum): <text:s/>Which was the more effective system of governance and why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811in" fo:margin-bottom="0.1563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7T14:24:38.763000000</meta:creation-date>
    <dc:date>2018-10-07T14:27:57.342000000</dc:date>
    <meta:editing-duration>PT3M20S</meta:editing-duration>
    <meta:editing-cycles>1</meta:editing-cycles>
    <meta:document-statistic meta:table-count="1" meta:image-count="0" meta:object-count="0" meta:page-count="1" meta:paragraph-count="7" meta:word-count="29" meta:character-count="290" meta:non-whitespace-character-count="267"/>
    <meta:generator>LibreOffice/6.1.0.3$Windows_X86_64 LibreOffice_project/efb621ed25068d70781dc026f7e9c5187a4decd1</meta:generator>
  </office:meta>
</office:document-meta>
</file>