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7bd3" officeooo:paragraph-rsid="000e7bd3"/>
    </style:style>
    <style:style style:name="P2" style:family="paragraph" style:parent-style-name="Standard">
      <style:text-properties fo:font-weight="normal" officeooo:rsid="000e7bd3" officeooo:paragraph-rsid="000e7bd3" style:font-weight-asian="normal" style:font-weight-complex="normal"/>
    </style:style>
    <style:style style:name="P3" style:family="paragraph" style:parent-style-name="Standard">
      <style:text-properties fo:font-size="14pt" fo:font-weight="normal" officeooo:rsid="000e7bd3" officeooo:paragraph-rsid="000e7bd3" style:font-size-asian="14pt" style:font-weight-asian="normal" style:font-size-complex="14pt" style:font-weight-complex="normal"/>
    </style:style>
    <style:style style:name="P4" style:family="paragraph" style:parent-style-name="Standard">
      <style:text-properties fo:font-size="14pt" officeooo:rsid="000e7bd3" officeooo:paragraph-rsid="000e7bd3" style:font-size-asian="14pt" style:font-size-complex="14pt"/>
    </style:style>
    <style:style style:name="P5" style:family="paragraph" style:parent-style-name="Standard">
      <style:text-properties fo:font-size="14pt" officeooo:rsid="000fa2fc" officeooo:paragraph-rsid="000fa2fc" style:font-size-asian="14pt" style:font-size-complex="14pt"/>
    </style:style>
    <style:style style:name="P6" style:family="paragraph" style:parent-style-name="Standard">
      <style:text-properties fo:font-size="14pt" officeooo:rsid="00104c40" officeooo:paragraph-rsid="00104c40" style:font-size-asian="14pt" style:font-size-complex="14pt"/>
    </style:style>
    <style:style style:name="P7" style:family="paragraph" style:parent-style-name="Standard">
      <style:paragraph-properties fo:text-align="center" style:justify-single-word="false"/>
      <style:text-properties fo:font-size="15pt" fo:font-weight="bold" officeooo:paragraph-rsid="000e7bd3" style:font-size-asian="15pt" style:font-weight-asian="bold" style:font-size-complex="15pt" style:font-weight-complex="bold"/>
    </style:style>
    <style:style style:name="T1" style:family="text">
      <style:text-properties officeooo:rsid="000e7bd3"/>
    </style:style>
    <style:style style:name="T2" style:family="text">
      <style:text-properties fo:font-weight="bold" style:font-weight-asian="bold" style:font-weight-complex="bold"/>
    </style:style>
    <style:style style:name="T3" style:family="text">
      <style:text-properties fo:font-weight="normal" officeooo:rsid="000e7bd3" style:font-weight-asian="normal" style:font-weight-complex="normal"/>
    </style:style>
    <style:style style:name="T4" style:family="text">
      <style:text-properties officeooo:rsid="000fa2fc"/>
    </style:style>
    <style:style style:name="T5" style:family="text">
      <style:text-properties officeooo:rsid="00104c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me:</text:p>
      <text:p text:style-name="P1">Class:</text:p>
      <text:p text:style-name="P1"/>
      <text:p text:style-name="P7"><text:span text:style-name="T1">The Articles of Confederation Video</text:span></text:p>
      <text:p text:style-name="P7"><text:span text:style-name="T3">https://www.youtube.com/watch?v=Y1CcSXmb1VY</text:span></text:p>
      <text:p text:style-name="P2"/>
      <text:p text:style-name="P2"/>
      <text:p text:style-name="P3"/>
      <text:p text:style-name="P4">1. In what year did the American Colonies begin to govern themselves away from England?</text:p>
      <text:p text:style-name="P4"/>
      <text:p text:style-name="P4">2. In what year did the Articles of Confederation begin?</text:p>
      <text:p text:style-name="P4"/>
      <text:p text:style-name="P4">3. The original intent of our Government was two fold</text:p>
      <text:p text:style-name="P4"><text:tab/>-</text:p>
      <text:p text:style-name="P4"><text:tab/>-</text:p>
      <text:p text:style-name="P4"/>
      <text:p text:style-name="P4">4. Section II of the AOC state that each state was to retain it’s own?</text:p>
      <text:p text:style-name="P4"/>
      <text:p text:style-name="P4">5. Section III of the AOC essentially creates what?</text:p>
      <text:p text:style-name="P4"/>
      <text:p text:style-name="P4">6. Section IV of the AOC states that all citizens are free and are allowed what two things:</text:p>
      <text:p text:style-name="P4"><text:tab/>-</text:p>
      <text:p text:style-name="P4"><text:tab/>-</text:p>
      <text:p text:style-name="P4"/>
      <text:p text:style-name="P4">7. Section XI of the AOC invited which nation to join The United States of America?</text:p>
      <text:p text:style-name="P4"/>
      <text:p text:style-name="P4">8. How many states needed to agree to allow a new colony to join the United States?</text:p>
      <text:p text:style-name="P4"/>
      <text:p text:style-name="P4">9. True or False: <text:s/>under the original AOC, the new US Government did not have the power to tax the citizens so that it could raise revenue (money) for national defense or to pay for daily operations</text:p>
      <text:p text:style-name="P4"/>
      <text:p text:style-name="P4">10. <text:span text:style-name="T4">True or False: <text:s/>at the conclusion of the American Revolution, the United States were heavily in debt to various European nations and large European merchants</text:span></text:p>
      <text:p text:style-name="P5"/>
      <text:p text:style-name="P5">11. Write a short summary of Shay’s Rebellion (minute 5:50 through <text:span text:style-name="T5">8:03</text:span>)</text:p>
      <text:p text:style-name="P5"/>
      <text:p text:style-name="P5"/>
      <text:p text:style-name="P5"/>
      <text:p text:style-name="P5"/>
      <text:p text:style-name="P5"/>
      <text:p text:style-name="P5"/>
      <text:p text:style-name="P5"><text:soft-page-break/>12. What major weakness<text:span text:style-name="T5">es</text:span> did Shay’s Rebellion expose about the new US government?</text:p>
      <text:p text:style-name="P5"/>
      <text:p text:style-name="P5"/>
      <text:p text:style-name="P5"/>
      <text:p text:style-name="P5"/>
      <text:p text:style-name="P5"/>
      <text:p text:style-name="P5"/>
      <text:p text:style-name="P5"/>
      <text:p text:style-name="P5"/>
      <text:p text:style-name="P5">13. Shay’s Rebellion is often considered the main catalyst for which US historical convention?</text:p>
      <text:p text:style-name="P5"/>
      <text:p text:style-name="P5">14. What was the main purpose of the Constitutional Convention?</text:p>
      <text:p text:style-name="P5"/>
      <text:p text:style-name="P5">15. At the Constitutional Convention, what do they finally decide about the AOC?</text:p>
      <text:p text:style-name="P5"/>
      <text:p text:style-name="P5">16. What is a “Federal System” of government?</text:p>
      <text:p text:style-name="P5"/>
      <text:p text:style-name="P5">17. What day does the new US Government become official?</text:p>
      <text:p text:style-name="P5"/>
      <text:p text:style-name="P6"><text:span text:style-name="T2">Short Anwser:</text:span> <text:s/>The original intent of our government was to protect the people and allow for free trade across the 13 states. <text:s/>Do you think this was a noble gesture of freedom or an ill thought out plan? <text:s/>Wh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4791in" fo:margin-right="0.33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7T11:23:13.799000000</meta:creation-date>
    <dc:date>2018-10-07T11:52:43.331000000</dc:date>
    <meta:editing-duration>PT8M18S</meta:editing-duration>
    <meta:editing-cycles>1</meta:editing-cycles>
    <meta:document-statistic meta:table-count="0" meta:image-count="0" meta:object-count="0" meta:page-count="2" meta:paragraph-count="26" meta:word-count="304" meta:character-count="1731" meta:non-whitespace-character-count="1444"/>
    <meta:generator>LibreOffice/6.1.0.3$Windows_X86_64 LibreOffice_project/efb621ed25068d70781dc026f7e9c5187a4decd1</meta:generator>
  </office:meta>
</office:document-meta>
</file>