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riweather" svg:font-family="Merriweather, Georgia, 'Times New Roman', serif"/>
    <style:font-face style:name="Source Sans Pro" svg:font-family="'Source Sans Pro', Helvetica, Arial,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fo:orphans="2" fo:widows="2"/>
      <style:text-properties fo:font-variant="normal" fo:text-transform="none" fo:color="#0000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2"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fo:font-variant="normal" fo:text-transform="none" fo:color="#0000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style>
    <style:style style:name="P4" style:family="paragraph" style:parent-style-name="Text_20_body">
      <style:paragraph-properties fo:margin-left="0in" fo:margin-right="0in" fo:margin-top="0in" fo:margin-bottom="0in" loext:contextual-spacing="false" fo:text-align="justify" style:justify-single-word="false" fo:orphans="2" fo:widows="2" fo:text-indent="0in" style:auto-text-indent="false"/>
      <style:text-properties fo:font-variant="normal" fo:text-transform="none" fo:color="#0000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color="#0000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Heading_20_1">
      <style:paragraph-properties fo:margin-left="0in" fo:margin-right="0in" fo:margin-top="0.2083in" fo:margin-bottom="0.1043in" loext:contextual-spacing="false" fo:line-height="130%" fo:orphans="2" fo:widows="2" fo:text-indent="0in" style:auto-text-indent="false"/>
      <style:text-properties fo:font-variant="normal" fo:text-transform="none" fo:color="#333333" style:font-name="Source Sans Pro" fo:letter-spacing="normal" fo:font-style="normal" fo:font-weight="bold"/>
    </style:style>
    <style:style style:name="T1" style:family="text">
      <style:text-properties style:font-name="inherit"/>
    </style:style>
    <style:style style:name="T2" style:family="text">
      <style:text-properties fo:font-variant="normal" fo:text-transform="none" fo:color="#000000" style:text-line-through-style="none" style:text-line-through-type="none" style:font-name="Arial" fo:font-size="14pt" fo:letter-spacing="normal" fo:font-style="normal" style:text-underline-style="none" fo:font-weight="normal" style:text-blinking="false" fo:background-color="transparent" loext:char-shading-value="0"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font-name="Arial" fo:font-size="14pt" fo:letter-spacing="normal" fo:font-style="normal" style:text-underline-style="none" fo:font-weight="normal" officeooo:rsid="0019d4e2"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font-name="Arial" fo:font-size="14pt" fo:letter-spacing="normal" fo:font-style="normal" style:text-underline-style="none" fo:font-weight="normal" officeooo:rsid="001afdf8" style:font-size-asian="14pt" style:font-style-asian="normal" style:font-weight-asian="normal"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Articles of Confederation, <text:span text:style-name="T1">1777–1781</text:span></text:h>
      <text:p text:style-name="P2">The Articles of Confederation served as the written document that established the ___________ of the national _______________ of the United States after it declared independence from __________________. It established a weak ___________ government that mostly, but not entirely, prevented the individual ____________ from conducting their own ________________ diplomacy.</text:p>
      <text:p text:style-name="P4"/>
      <text:p text:style-name="P1">The Articles of Confederation</text:p>
      <text:p text:style-name="P3"><text:span text:style-name="T2">The ___________________ </text:span><text:span text:style-name="T3">an earlier, pre-independence attempt at joining the colonies into a larger ___________, had __________ in part because the individual colonies were concerned about losing _____________ to another _____________ ins</text:span><text:span text:style-name="T4">t</text:span><text:span text:style-name="T3">itution. As the American Revolution gained momentum, however, many political leaders saw the _________________ of a _______________ government that could coordinate the Revolutionary War. In June of 1775, the New York provincial Congress sent a plan of _________ to the _________________________, which, like the Albany Plan, continued to recognize the authority of the British Crown.</text:span></text:p>
      <text:p text:style-name="P2">Some Continental Congress ________________ had also informally discussed plans for a more ______________ union than the _______________ Congress, whose status was temporary. Benjamin ________________ had drawn up a plan for “Articles of ________________ and Perpetual Union.” While some _______________, such as Thomas ________________, supported Franklin’s proposal, many others were strongly opposed. Franklin introduced his plan before Congress on July 21, but stated that it should be viewed as a ____________ for when Congress was interested in reaching a more ___________ proposal. Congress tabled the plan.</text:p>
      <text:p text:style-name="P2">Following the Declaration of _________________, the members of the Continental Congress realized it would be necessary to set up a _______________ government. Congress began to discuss the form this government would take on July 22, _________________ on a number of issues, including whether ________________ and ___________ would be proportional or _________________________________. The disagreements delayed final discussions of confederation until October of _______. By then, the British capture of ___________________ had made the issue more urgent. Delegates finally formulated the Articles of Confederation, in which they agreed to state-<text:soft-page-break/>by-state ____________ and proportional state _______ burdens based on land values, though they left the issue of state claims to western lands _____________. Congress sent the ___________ to the states for ________________ at the end of November. Most delegates realized that the Articles were a flawed _________________, but believed that it was ___________ than an absence of ____________ national government.</text:p>
      <text:p text:style-name="P2">On December 16, 1777, _______________was the first state to ___________. Other states ratified during the early months of ________. When Congress reconvened in June of 1778, the delegates learned that __________, _______________ and ______________ refused to ratify the ____________. The Articles required ______________ approval from the states. These smaller states wanted other states to relinquish their western land claims before they would ratify the Articles. New Jersey and Delaware eventually agreed to the _______________ of the Articles, with New Jersey ratifying on Nov 20, 1778, and Delaware on Feb 1, 1779. This left _____________ as the last remaining holdout.</text:p>
      <text:p text:style-name="P2">Irked by Maryland’s recalcitrance, several other state governments passed _______________ endorsing the _________________ of a national government without the state of Maryland, but other politicians such as Congressman Thomas Burke of North Carolina persuaded their governments to refrain from doing so, arguing that without unanimous approval of the new ___________________, the new country would remain _______, ____________, and open to future __________ intervention and manipulation.</text:p>
      <text:p text:style-name="P2">Meanwhile, in 1780, ____________ forces began to conduct _________ on Maryland communities in the Chesapeake Bay. Alarmed, the state government wrote to the ____________ minister Anne-César De la Luzerne asking for French ________ assistance. Luzerne wrote back, urging the ______________ of Maryland to ________ the Articles of Confederation. Marylanders were given further ___________ to ratify when Virginia agreed to _____________ its western land claims, and so the Maryland ________________ ratified the Articles of Confederation on March 1, 1781.</text:p>
      <text:p text:style-name="P4"/>
      <text:p text:style-name="P2">The Continental ______________ voted on Jan 10, 1781, to establish a Department of ___________________; on Aug 10 of that year, it elected Robert R. Livingston as Secretary of Foreign Affairs. The Secretary’s duties involved __________________ with U.S. representatives abroad and with ______________ of foreign powers. The Secretary was also charged with ________________ Congress’ instructions to U.S. __________ abroad and was authorized to attend sessions of _______________. A further Act of Feb <text:soft-page-break/>22, 1782, allowed the Secretary to ask and respond to ______________ during sessions of the Continental Congress.</text:p>
      <text:p text:style-name="P3"><text:span text:style-name="T3">The Articles created a _________________, national __________________, and, as such, limited the __________ of the __</text:span><text:span text:style-name="T5">___________</text:span><text:span text:style-name="T3"> to conduct their own ________________ and foreign ___________. However, this proved difficult to ______________, as the national government could not ___________ the state of ______________ from pursuing its own independent policy regarding _______________ Florida, attempting to occupy disputed territories and threatening _____ if Spanish officials did not work to curb __________ attacks or refrain from _____________ escaped __</text:span><text:span text:style-name="T5">_________</text:span><text:span text:style-name="T3">. Nor could the _________________ government prevent the landing of ______________ that the British Government continued to ___________ to its former ____________. In addition, the Articles did not allow _____________ sufficient authority to ____</text:span><text:span text:style-name="T5">______</text:span><text:span text:style-name="T3"> provisions of the 1783 </text:span><text:span text:style-name="T2">Treaty of _________ </text:span><text:span text:style-name="T3">that allowed British creditors to _______ debtors for pre-Revolutionary debts, an unpopular clause that many state governments chose to ___________. Consequently, British forces continued to ___________ forts in the ___________________ region. These problems, combined with the Confederation government’s ineffectual response to _________’ Rebellion in ___________________, convinced national leaders that a more ______________ central government was necessary. This led to the ______________________ that formulated the current ______________________ of the United Stat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rriweather" svg:font-family="Merriweather, Georgia, 'Times New Roman', serif"/>
    <style:font-face style:name="Source Sans Pro" svg:font-family="'Source Sans Pro', Helvetica, Arial,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791in" fo:margin-right="0.33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2:05:08.771000000</meta:creation-date>
    <dc:date>2018-10-07T12:26:54.831000000</dc:date>
    <meta:editing-duration>PT11M12S</meta:editing-duration>
    <meta:editing-cycles>3</meta:editing-cycles>
    <meta:generator>LibreOffice/6.1.0.3$Windows_X86_64 LibreOffice_project/efb621ed25068d70781dc026f7e9c5187a4decd1</meta:generator>
    <meta:document-statistic meta:table-count="0" meta:image-count="0" meta:object-count="0" meta:page-count="3" meta:paragraph-count="11" meta:word-count="888" meta:character-count="6496" meta:non-whitespace-character-count="5620"/>
  </office:meta>
</office:document-meta>
</file>