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663f" officeooo:paragraph-rsid="0008663f"/>
    </style:style>
    <style:style style:name="P2" style:family="paragraph" style:parent-style-name="Standard">
      <style:paragraph-properties fo:text-align="justify" style:justify-single-word="false"/>
      <style:text-properties officeooo:rsid="0008663f" officeooo:paragraph-rsid="000866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me:</text:p>
      <text:p text:style-name="P1">Class:</text:p>
      <text:p text:style-name="P1"/>
      <text:p text:style-name="P1">The Articles of Confederation</text:p>
      <text:p text:style-name="P1">https://www.ducksters.com/history/american_revolution/articles_of_confederation.php</text:p>
      <text:p text:style-name="P1"/>
      <text:p text:style-name="P1">1. What are the Articles of Confederation?</text:p>
      <text:p text:style-name="P1"/>
      <text:p text:style-name="P1"/>
      <text:p text:style-name="P1"/>
      <text:p text:style-name="P1"/>
      <text:p text:style-name="P1"/>
      <text:p text:style-name="P1">2. Why did the colonists write the Articles of Confederation?</text:p>
      <text:p text:style-name="P1"/>
      <text:p text:style-name="P1"/>
      <text:p text:style-name="P1"/>
      <text:p text:style-name="P1"/>
      <text:p text:style-name="P1"/>
      <text:p text:style-name="P1">3. Who wrote the Articles of Confederation?</text:p>
      <text:p text:style-name="P1"/>
      <text:p text:style-name="P1"/>
      <text:p text:style-name="P1"/>
      <text:p text:style-name="P1"/>
      <text:p text:style-name="P1"/>
      <text:p text:style-name="P1">4. When was the document ratified by the colonies?</text:p>
      <text:p text:style-name="P1"/>
      <text:p text:style-name="P1"/>
      <text:p text:style-name="P1"/>
      <text:p text:style-name="P1"/>
      <text:p text:style-name="P1"/>
      <text:p text:style-name="P1">5. What were the results of the Articles of Confederation?</text:p>
      <text:p text:style-name="P1"/>
      <text:p text:style-name="P1"/>
      <text:p text:style-name="P1"/>
      <text:p text:style-name="P1"/>
      <text:p text:style-name="P1"/>
      <text:p text:style-name="P1"/>
      <text:p text:style-name="P2">6. The Articles of Confederation were written over 200 years ago in a way that England’s royalty would not only understand but respect. <text:s/>That language does not always translate well into today’s world. Using this website, put the 13 articles into today’s language (the website already has them reworded)</text:p>
      <text:p text:style-name="P1">I -</text:p>
      <text:p text:style-name="P1">II -</text:p>
      <text:p text:style-name="P1">III -</text:p>
      <text:p text:style-name="P1">IV -</text:p>
      <text:p text:style-name="P1">V - </text:p>
      <text:p text:style-name="P1">VI -</text:p>
      <text:p text:style-name="P1">VII -</text:p>
      <text:p text:style-name="P1">VIII - </text:p>
      <text:p text:style-name="P1">IX - </text:p>
      <text:p text:style-name="P1">X -</text:p>
      <text:p text:style-name="P1">XI -</text:p>
      <text:p text:style-name="P1">XII - </text:p>
      <text:p text:style-name="P1">XIII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437in" fo:margin-bottom="0.1563in" fo:margin-left="0.7874in" fo:margin-right="0.33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7T14:10:51.387000000</meta:creation-date>
    <dc:date>2018-10-07T14:19:48.975000000</dc:date>
    <meta:editing-duration>PT8M58S</meta:editing-duration>
    <meta:editing-cycles>1</meta:editing-cycles>
    <meta:document-statistic meta:table-count="0" meta:image-count="0" meta:object-count="0" meta:page-count="1" meta:paragraph-count="23" meta:word-count="125" meta:character-count="740" meta:non-whitespace-character-count="633"/>
    <meta:generator>LibreOffice/6.1.0.3$Windows_X86_64 LibreOffice_project/efb621ed25068d70781dc026f7e9c5187a4decd1</meta:generator>
  </office:meta>
</office:document-meta>
</file>