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076in" style:rel-column-width="1883*"/>
    </style:style>
    <style:style style:name="Table2.B" style:family="table-column">
      <style:table-column-properties style:column-width="5.6174in" style:rel-column-width="8089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076in" style:rel-column-width="1883*"/>
    </style:style>
    <style:style style:name="Table3.B" style:family="table-column">
      <style:table-column-properties style:column-width="5.6174in" style:rel-column-width="8089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3076in" style:rel-column-width="1883*"/>
    </style:style>
    <style:style style:name="Table4.B" style:family="table-column">
      <style:table-column-properties style:column-width="5.6174in" style:rel-column-width="8089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936b" officeooo:paragraph-rsid="0003936b"/>
    </style:style>
    <style:style style:name="P2" style:family="paragraph" style:parent-style-name="Standard">
      <style:text-properties officeooo:paragraph-rsid="0003936b"/>
    </style:style>
    <style:style style:name="P3" style:family="paragraph" style:parent-style-name="Standard">
      <style:text-properties fo:font-weight="bold" officeooo:paragraph-rsid="0003936b" style:font-weight-asian="bold" style:font-weight-complex="bold"/>
    </style:style>
    <style:style style:name="P4" style:family="paragraph" style:parent-style-name="Standard">
      <style:text-properties fo:color="#ce181e" fo:font-weight="bold" officeooo:paragraph-rsid="0003936b" style:font-weight-asian="bold" style:font-weight-complex="bold"/>
    </style:style>
    <style:style style:name="P5" style:family="paragraph" style:parent-style-name="Standard">
      <style:text-properties fo:color="#111111" fo:font-weight="bold" officeooo:rsid="0003936b" officeooo:paragraph-rsid="0003936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3936b" officeooo:paragraph-rsid="0003936b"/>
    </style:style>
    <style:style style:name="P7" style:family="paragraph" style:parent-style-name="Table_20_Contents">
      <style:paragraph-properties fo:text-align="center" style:justify-single-word="false"/>
      <style:text-properties officeooo:rsid="000469fc" officeooo:paragraph-rsid="000469fc"/>
    </style:style>
    <style:style style:name="P8" style:family="paragraph" style:parent-style-name="Table_20_Contents">
      <style:paragraph-properties fo:text-align="center" style:justify-single-word="false"/>
      <style:text-properties officeooo:rsid="000487c7" officeooo:paragraph-rsid="000487c7"/>
    </style:style>
    <style:style style:name="P9" style:family="paragraph" style:parent-style-name="Table_20_Contents">
      <style:text-properties officeooo:rsid="000487c7" officeooo:paragraph-rsid="000487c7"/>
    </style:style>
    <style:style style:name="P10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color="#666699" style:font-name="Georgia"/>
    </style:style>
    <style:style style:name="T1" style:family="text">
      <style:text-properties fo:font-weight="bold" loext:padding="0in" loext:border="none"/>
    </style:style>
    <style:style style:name="T2" style:family="text">
      <style:text-properties officeooo:rsid="000393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gradient-style"/>Name:</text:p>
      <text:p text:style-name="P1">Class:</text:p>
      <text:p text:style-name="P1"/>
      <text:p text:style-name="P4"><text:span text:style-name="T2">Using the website: <text:s text:c="2"/>theamericanrevolution.org/timelinedetail.aspx <text:s text:c="6"/>Fill in the timeline below</text:span></text:p>
      <text:p text:style-name="P2"/>
      <text:p text:style-name="P3"><text:span text:style-name="T2">1. Events leading to war</text:span>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4/5/1764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2/2/1765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3/24/1765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8/1/1765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3/18/66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6/29/1767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3/5/1770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5/10/1773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12/16/1773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6/1/1774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9/5/1774</text:p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5">2. The American Revolution in the northern colonies</text:p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>4/19/1775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5/10/1775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6/17/1775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1/10/1776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7/4/1776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8/27/1776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10/28/1776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12/26/1776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1/3/1777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8/16/1777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8/16/1777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9/11/1777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10/4/1774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10/7/1777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8">Winter 1777-1778</text:p>
          </table:table-cell>
          <table:table-cell table:style-name="Table3.B2" office:value-type="string">
            <text:p text:style-name="P9">The Winter at Valley Forge, Von Steuben arrives, France pledges it’s support</text:p>
          </table:table-cell>
        </table:table-row>
        <table:table-row>
          <table:table-cell table:style-name="Table3.A2" office:value-type="string">
            <text:p text:style-name="P7">6/28/1778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1"/>
      <text:p text:style-name="P1"/>
      <text:p text:style-name="P5"><text:soft-page-break/>3. The American Revolution in the southern colonies</text:p>
      <text:p text:style-name="P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12/29/1778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7">3/29/1780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7">8/16/1780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7">10/7/1780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7">1/17/1781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7">3/15/1781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6">9/8/1781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6">10/9/1781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1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5:29:03.766000000</meta:creation-date>
    <dc:date>2018-09-30T15:55:45.863000000</dc:date>
    <meta:editing-duration>PT6M8S</meta:editing-duration>
    <meta:editing-cycles>1</meta:editing-cycles>
    <meta:document-statistic meta:table-count="3" meta:image-count="0" meta:object-count="0" meta:page-count="2" meta:paragraph-count="42" meta:word-count="80" meta:character-count="627" meta:non-whitespace-character-count="581"/>
    <meta:generator>LibreOffice/6.1.0.3$Windows_X86_64 LibreOffice_project/efb621ed25068d70781dc026f7e9c5187a4decd1</meta:generator>
  </office:meta>
</office:document-meta>
</file>