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7.8021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c5b5" officeooo:paragraph-rsid="0016c5b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c5b5" officeooo:paragraph-rsid="0016c5b5" style:font-weight-asian="bold" style:font-weight-complex="bold"/>
    </style:style>
    <style:style style:name="P3" style:family="paragraph" style:parent-style-name="Table_20_Contents">
      <style:text-properties officeooo:rsid="0016c5b5" officeooo:paragraph-rsid="0016c5b5"/>
    </style:style>
    <style:style style:name="P4" style:family="paragraph" style:parent-style-name="Table_20_Contents">
      <style:text-properties officeooo:rsid="00182f9e" officeooo:paragraph-rsid="00182f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<text:tab/><text:tab/><text:tab/><text:tab/><text:tab/></text:p>
      <text:p text:style-name="P1">Class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3">How were the philosophies of the Enlightenment connected to the American Revolution?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1.A2" office:value-type="string">
            <text:p text:style-name="P3">Lord Montesquieu</text:p>
          </table:table-cell>
          <table:table-cell table:style-name="Table1.B2" office:value-type="string">
            <text:p text:style-name="P3">What did Montesquieu believe?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3">Jean-Jacques Rousseau</text:p>
          </table:table-cell>
          <table:table-cell table:style-name="Table1.B2" office:value-type="string">
            <text:p text:style-name="P3">What did Rousseau believe?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3">John Locke</text:p>
          </table:table-cell>
          <table:table-cell table:style-name="Table1.B2" office:value-type="string">
            <text:p text:style-name="P3">What did Locke believe?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3">Thomas Hobbes</text:p>
          </table:table-cell>
          <table:table-cell table:style-name="Table1.B2" office:value-type="string">
            <text:p text:style-name="P3">What did Hobbes believe?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B2" table:number-columns-spanned="2" office:value-type="string">
            <text:p text:style-name="P4">Which Enlightened philosophy above to you most identify with or find the most interest in? Why?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"/>
      <text:p text:style-name="P2">https://www.ukessays.com/essays/politics/the-enlightenment-on-the-american-revolution-politics-essay.ph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165in" fo:margin-bottom="0.1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7:07:42.527000000</meta:creation-date>
    <dc:date>2018-09-30T17:21:27.733000000</dc:date>
    <meta:editing-duration>PT3M13S</meta:editing-duration>
    <meta:editing-cycles>1</meta:editing-cycles>
    <meta:document-statistic meta:table-count="1" meta:image-count="0" meta:object-count="0" meta:page-count="1" meta:paragraph-count="13" meta:word-count="55" meta:character-count="461" meta:non-whitespace-character-count="414"/>
    <meta:generator>LibreOffice/6.1.0.3$Windows_X86_64 LibreOffice_project/efb621ed25068d70781dc026f7e9c5187a4decd1</meta:generator>
  </office:meta>
</office:document-meta>
</file>