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paragraph-rsid="001f3c57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f3c57" officeooo:paragraph-rsid="001f3c57" style:font-weight-asian="bold" style:font-weight-complex="bold"/>
    </style:style>
    <style:style style:name="T1" style:family="text">
      <style:text-properties officeooo:rsid="001f3c5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he Declaratory Act of 1766 - https://www.landofthebrave.info/declaratory-act.htm</text:span></text:p>
      <text:p text:style-name="P2"/>
      <text:p text:style-name="P2">Using the information you have read about on the website above, create your own graphic organiz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3819in" fo:margin-right="0.398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9T15:09:10.464000000</meta:creation-date>
    <dc:date>2018-09-19T15:13:42.357000000</dc:date>
    <meta:editing-duration>PT4M32S</meta:editing-duration>
    <meta:editing-cycles>2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2" meta:word-count="23" meta:character-count="178" meta:non-whitespace-character-count="157"/>
  </office:meta>
</office:document-meta>
</file>