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fb2c" officeooo:paragraph-rsid="0015fb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me:</text:p>
      <text:p text:style-name="P1">Class:</text:p>
      <text:p text:style-name="P1"/>
      <text:p text:style-name="P1"/>
      <text:p text:style-name="P1">1. What do you think was the most important moment of the American Revolution? <text:s/>Why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. How would your life in today’s world be different if America had lost the Revolution? Explai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. If you could go back in time and witness any event or talk with any person in the American Revolution, which/who would it it be? <text:s/>Why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5:13:00.914000000</meta:creation-date>
    <dc:date>2018-09-30T15:15:08.482000000</dc:date>
    <meta:editing-duration>PT2M9S</meta:editing-duration>
    <meta:editing-cycles>1</meta:editing-cycles>
    <meta:document-statistic meta:table-count="0" meta:image-count="0" meta:object-count="0" meta:page-count="1" meta:paragraph-count="5" meta:word-count="61" meta:character-count="328" meta:non-whitespace-character-count="270"/>
    <meta:generator>LibreOffice/6.1.0.3$Windows_X86_64 LibreOffice_project/efb621ed25068d70781dc026f7e9c5187a4decd1</meta:generator>
  </office:meta>
</office:document-meta>
</file>